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wijzigen van een reeds verleende vergunning  op locatie Roodmus 19, 2872 AT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6-2026 heeft de gemeente een aanvraag omgevingsvergunning ontvangen voor het wijzigen van een reeds verleende vergunning  op locatie Roodmus 19, 2872 AT Schoonhoven. De aanvraag is geregistreerd onder zaaknummer 1931193278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225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5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5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932780</meta:user-defined>
    <dc:language>nl</dc:language>
    <meta:user-defined meta:name="OVERHEIDop.locatietype/OVERHEIDop.gebiedsmarkering">Punt</meta:user-defined>
    <meta:user-defined meta:name="DC.title">Kennisgeving ontvangst aanvraag omgevingsvergunning voor het wijzigen van een reeds verleende vergunning  op locatie Roodmus 19, 2872 AT Schoonhov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255</meta:user-defined>
    <meta:user-defined meta:name="OVERHEIDop.GmbID/DC.identifier">gmb-2026-342255</meta:user-defined>
    <meta:user-defined meta:name="OVERHEIDop.versieInformatie"/>
  </office:meta>
</office:document-meta>
</file>