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bouwen van 16 woningen , aan de Werfkade 34-42 en Molendijk 2-22 Hoogezand, Z2026-0008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erfkade 34-42 en Molendijk 2-22 Hoogezand, het bouwen van 16 woning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 (BOPA)</text:p>
              </text:list-item>
            </text:list>
            <text:p text:style-name="common-al">De aanvraag is geregistreerd onder kenmerk Z2026-00085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5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2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851</meta:user-defined>
    <meta:user-defined meta:name="DCTERMS.abstract">Betreft: Besluit (met BOPA) op locatie Werfkade 34-42 en Molendijk 2-22 Hoogezand</meta:user-defined>
    <dc:language>nl</dc:language>
    <meta:user-defined meta:name="DC.title">verlenen Omgevingsvergunning (met BOPA), het bouwen van 16 woningen , aan de Werfkade 34-42 en Molendijk 2-22 Hoogezand, Z2026-000851</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43</meta:user-defined>
    <meta:user-defined meta:name="OVERHEIDop.publicationIssue">342253</meta:user-defined>
    <meta:user-defined meta:name="OVERHEIDop.GmbID/DC.identifier">gmb-2026-342253</meta:user-defined>
    <meta:user-defined meta:name="OVERHEIDop.versieInformatie"/>
  </office:meta>
</office:document-meta>
</file>