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melding - grasveld tegenover Steile Ban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RECTIFICATIE-</text:span>
          </text:p>
            <text:p text:style-name="common-al">
            
          </text:p>
            <text:p text:style-name="common-al">In de eerder gepubliceerde kennisgeving over de aanvraag voor het evenement is onjuiste informatie vermeld.</text:p>
            <text:p text:style-name="common-al">De aanvraag is ten onrechte aangeduid als een melding. Dit dient te zijn, een aanvraag voor een evenementenvergunning.</text:p>
            <text:p text:style-name="common-al">
            
          </text:p>
            <text:p text:style-name="common-al">
            <text:span text:style-name="nadrukvet">Ontvangen melding klein evenement</text:span>
            <text:span text:style-name="nadrukvet">Locatie: grasveld tegenover Steile Bank Lelystad</text:span>
          </text:p>
            <text:p text:style-name="common-al">
            
          </text:p>
            <text:p text:style-name="common-al">Correctie: </text:p>
            <text:p text:style-name="common-al">
            
          </text:p>
            <text:p text:style-name="common-al">
            <text:span text:style-name="nadrukvet">Ontvangen evenementenvergunning 09953612362 Locatie: grasveld tegenover Steile Bank Lelystad</text:span>
          </text:p>
            <text:p text:style-name="common-al">
            
          </text:p>
            <text:p text:style-name="common-al"/>
            <text:p text:style-name="common-al">Dossiernummer: <text:span text:style-name="nadrukvet">09953612362 </text:span></text:p>
            <text:p text:style-name="common-al">Onderwerp: Baby operating etentje</text:p>
            <text:p text:style-name="common-al">Locatie: grasveld tegenover Steile Bank Lelystad</text:p>
            <text:p text:style-name="common-al">Datum activiteit:<text:span text:style-name="nadrukvet"> 23 augustus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22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10338</meta:user-defined>
    <dc:language>nl</dc:language>
    <meta:user-defined meta:name="OVERHEIDop.locatietype/OVERHEIDop.gebiedsmarkering">Punt</meta:user-defined>
    <meta:user-defined meta:name="DC.title">RECTIFICATIE Ontvangen melding - grasveld tegenover Steile Bank Lelysta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45</meta:user-defined>
    <meta:user-defined meta:name="OVERHEIDop.GmbID/DC.identifier">gmb-2026-342245</meta:user-defined>
    <meta:user-defined meta:name="OVERHEIDop.versieInformatie"/>
  </office:meta>
</office:document-meta>
</file>