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n de Bakkerstraat 36, 3441 EE Woerden, Jan de Bakkerstraat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5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n de Bakkerstraat 36, 3441 EE Woerden, Jan de Bakkerstraat 36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anderen van de kap / eerste verdieping en uitbouwen achterzijd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2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510</meta:user-defined>
    <meta:user-defined meta:name="DCTERMS.abstract">het veranderen van de kap / eerste verdieping en uitbouwen achterzijde</meta:user-defined>
    <dc:language>nl</dc:language>
    <meta:user-defined meta:name="DC.title">Besluit (Jan de Bakkerstraat 36, 3441 EE Woerden, Jan de Bakkerstraat 36)</meta:user-defined>
    <meta:user-defined meta:name="OVERHEIDop.locatietype/OVERHEIDop.gebiedsmarkering">GeometrieRef</meta:user-defined>
    <meta:user-defined meta:name="DCTERMS.W3CDTF/DCTERMS.available">2026-07-16</meta:user-defined>
    <meta:user-defined meta:name="DCTERMS.W3CDTF/OVERHEIDop.jaargang">2026</meta:user-defined>
    <meta:user-defined meta:name="OVERHEIDop.externeBijlage">afwijkvergunning|exb-2026-25442</meta:user-defined>
    <meta:user-defined meta:name="OVERHEIDop.publicationIssue">342243</meta:user-defined>
    <meta:user-defined meta:name="OVERHEIDop.GmbID/DC.identifier">gmb-2026-342243</meta:user-defined>
    <meta:user-defined meta:name="OVERHEIDop.versieInformatie"/>
  </office:meta>
</office:document-meta>
</file>