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mobiel breken van bouw- en sloopafval, Marsweg 5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0-06-2026</text:p>
            <text:p text:style-name="common-al">
            <text:span text:style-name="nadrukvet">Locatie:</text:span> Marsweg 5 in Zwolle</text:p>
            <text:p text:style-name="common-al">
            <text:span text:style-name="nadrukvet">Zaakomschrijving:</text:span> het mobiele breken van (asfalt)puin</text:p>
            <text:p text:style-name="common-al">
            <text:span text:style-name="nadrukvet">Zaaknummer:</text:span> 0193ESUITE1335172026</text:p>
            <text:p text:style-name="common-al">
            <text:span text:style-name="nadrukvet">Activiteit(en): mobiele puinbreker</text:span>
          </text:p>
            <text:p text:style-name="common-al">
            <text:span text:style-name="nadrukvet">Wij hebben een melding ontvangen</text:span>
          </text:p>
            <text:p text:style-name="common-al">Burgemeester en wethouders van Zwolle maken bekend dat zij bovenstaande melding hebben ontvangen. Het gaat om het breken van circa <text:span text:style-name="nadrukvet">2000</text:span> ton <text:span text:style-name="nadrukvet">menggranutaal bestaande uit 1700 ton beton en 300 ton metselwerk</text:span> gedurende <text:span text:style-name="nadrukvet">3</text:span> dagen in de periode van <text:span text:style-name="nadrukvet">10 augustus 2026</text:span> tot en met <text:span text:style-name="nadrukvet">1 september 2026</text:span>.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13351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224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2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1335172026</meta:user-defined>
    <meta:user-defined meta:name="DCTERMS.abstract">het mobiele breken van (asfalt)p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mobiel breken van bouw- en sloopafval, Marsweg 5 in Zwoll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242</meta:user-defined>
    <meta:user-defined meta:name="OVERHEIDop.GmbID/DC.identifier">gmb-2026-342242</meta:user-defined>
    <meta:user-defined meta:name="OVERHEIDop.versieInformatie"/>
  </office:meta>
</office:document-meta>
</file>