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woonhuis aan Bungalowpark Rothenbach 4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Bungalowpark Rothenbach 41, 6063NM te Vlodrop / Roerdalen / bekendgemaakt op 19 januari 2026 / het uitbreiden van het woonhui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aan Bungalowpark Rothenbach 41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24</meta:user-defined>
    <meta:user-defined meta:name="OVERHEIDop.GmbID/DC.identifier">gmb-2026-34224</meta:user-defined>
    <meta:user-defined meta:name="OVERHEIDop.versieInformatie"/>
  </office:meta>
</office:document-meta>
</file>