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ijdelijke transformatie van het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1769 </text:p>
            <text:p text:style-name="common-al"> Omschrijving: tijdelijke transformatie van het kantoor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rixplein 1 5616VB Eindhoven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Verzenddatum: 14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769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23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69</meta:user-defined>
    <meta:user-defined meta:name="DCTERMS.abstract">tijdelijke transformatie van het kantoor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tijdelijke transformatie van het kantoorpand</meta:user-defined>
    <meta:user-defined meta:name="OVERHEIDop.datumEindeReactietermijn">2026-08-26</meta:user-defined>
    <meta:user-defined meta:name="OVERHEIDop.terinzageleggingBG">https://publicaties.eindhoven.nl/dossier/EHV-ZP2026-001769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239</meta:user-defined>
    <meta:user-defined meta:name="OVERHEIDop.GmbID/DC.identifier">gmb-2026-342239</meta:user-defined>
    <meta:user-defined meta:name="OVERHEIDop.versieInformatie"/>
  </office:meta>
</office:document-meta>
</file>