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dak en plaatsen van een dakkapel, Bergerslag 27 7951DR Staphorst, Staphorst AA 3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Bergerslag 27 7951DR Staphorst,  Staphorst AA 3805</text:p>
            <text:p text:style-name="common-al">
            <text:span text:style-name="nadrukvet">Zaakomschrijving:</text:span> Het renoveren van het dak en plaatsen van een dakkapel</text:p>
            <text:p text:style-name="common-al">
            <text:span text:style-name="nadrukvet">Zaaknummer:</text:span> Z/STH26/06149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omgevingsloket@staphorst.nl. Vergeet hierbij niet het zaaknummer Z/STH26/06149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4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2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498</meta:user-defined>
    <meta:user-defined meta:name="DCTERMS.abstract">Het renoveren van het dak en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het dak en plaatsen van een dakkapel, Bergerslag 27 7951DR Staphorst, Staphorst AA 3805</meta:user-defined>
    <meta:user-defined meta:name="DCTERMS.W3CDTF/DCTERMS.available">2026-07-21</meta:user-defined>
    <meta:user-defined meta:name="DCTERMS.W3CDTF/OVERHEIDop.jaargang">2026</meta:user-defined>
    <meta:user-defined meta:name="OVERHEIDop.publicationIssue">342238</meta:user-defined>
    <meta:user-defined meta:name="OVERHEIDop.GmbID/DC.identifier">gmb-2026-342238</meta:user-defined>
    <meta:user-defined meta:name="OVERHEIDop.versieInformatie"/>
  </office:meta>
</office:document-meta>
</file>