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voorgevel, Heinkuitenstraat 13, 1391V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de voorgevel op locatie Heinkuitenstraat 13, 1391VN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53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6. De gemeente neemt daarover waarschijnlijk uiterlijk 8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2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534</meta:user-defined>
    <meta:user-defined meta:name="DCTERMS.abstract">Betreft: Aanvraag op locatie Heinkuitenstraat 13, 1391VN Abcoude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voorgevel, Heinkuitenstraat 13, 1391VN Abcou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37</meta:user-defined>
    <meta:user-defined meta:name="OVERHEIDop.GmbID/DC.identifier">gmb-2026-342237</meta:user-defined>
    <meta:user-defined meta:name="OVERHEIDop.versieInformatie"/>
  </office:meta>
</office:document-meta>
</file>