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ijeenkomstfunctie: vervangen toegangspoort van de Openluchttheater De Goffert, aan naast Steinweg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een toegangspoort van de Openluchttheater De Goffert aan naast Steinweglaan 2 te Nijmegen.</text:p>
            <text:p text:style-name="common-al">Het gaat om de volgende activiteit 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21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aart 2026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2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0</meta:user-defined>
    <meta:user-defined meta:name="DCTERMS.abstract">Betreft: Aanvraag op locatie naast Steinweglaan 2 te Nijmegen</meta:user-defined>
    <dc:language>nl</dc:language>
    <meta:user-defined meta:name="OVERHEIDop.locatietype/OVERHEIDop.gebiedsmarkering">Vlak</meta:user-defined>
    <meta:user-defined meta:name="DC.title">Aanvraag omgevingsvergunning voor bijeenkomstfunctie: vervangen toegangspoort van de Openluchttheater De Goffert, aan naast Steinweglaan 2 te Nijmegen</meta:user-defined>
    <meta:user-defined meta:name="OVERHEIDop.datumEindeReactietermijn">2026-04-28</meta:user-defined>
    <meta:user-defined meta:name="OVERHEIDop.terinzageleggingBG">https://jeleefomgeving.nl/inzien/001479179/c5add408-b197-44f5-be92-ca340c65cd7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36</meta:user-defined>
    <meta:user-defined meta:name="OVERHEIDop.GmbID/DC.identifier">gmb-2026-342236</meta:user-defined>
    <meta:user-defined meta:name="OVERHEIDop.versieInformatie"/>
  </office:meta>
</office:document-meta>
</file>