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iddenraai 53, 7912TH Nieuweroord - Het plaatsen van een tijdelijke woonunit tijdens de bouw van de woning(BOPA)</text:p>
      <text:section text:name="zakelijke-mededeling_id1-3-2" text:style-name="zakelijke-mededeling">
        <text:section text:name="zakelijke-mededeling-tekst_id1-3-2-1" text:style-name="zakelijke-mededeling-tekst">
          <text:section text:name="tekst_id1-3-2-1-1" text:style-name="tekst">
            <text:p text:style-name="common-al">Kennisgeving besluit Middenraai 53, 7912TH Nieuweroord - Het plaatsen van een tijdelijke woonunit tijdens de bouw van de woning(BOPA)</text:p>
            <text:p text:style-name="common-al">De gemeente heeft op 10 februari 2026 een besluit genomen op de aanvraag met zaaknummer Z2026-00001721 voor het tijdelijk plaatsen van een woonunit tijdens de bouw van de woning (BOPA) op locatie Middenraai 53, 7912TH Nieuweroord. De vergunning is <text:span text:style-name="nadrukvet">Verleend.</text:span></text:p>
            <text:p text:style-name="common-al">Dit besluit gaat over het vergunnen van activiteiten die niet passen binnen het nu geldende Omgevingsplan. Daarom worden de zogenaamde BOPA-vergunningen verleend voor deze activiteiten. De gemeente zal deze BOPA (Buitenplanse OmgevingsPlan Activiteiten) op een later tijdstip nog moeten verwerken in het Omgevingsplan. Zie voor meer details hierover artikel 16.64a lid 2 van de Omgevingswet.</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2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21</meta:user-defined>
    <meta:user-defined meta:name="DCTERMS.abstract">Default Publicatiesjabloon</meta:user-defined>
    <dc:language>nl</dc:language>
    <meta:user-defined meta:name="OVERHEIDop.locatietype/OVERHEIDop.gebiedsmarkering">Vlak</meta:user-defined>
    <meta:user-defined meta:name="OVERHEIDop.locatietype/OVERHEIDop.gebiedsmarkering">Vlak</meta:user-defined>
    <meta:user-defined meta:name="DC.title">Kennisgeving besluit Middenraai 53, 7912TH Nieuweroord - Het plaatsen van een tijdelijke woonunit tijdens de bouw van de woning(BOPA)</meta:user-defined>
    <meta:user-defined meta:name="DCTERMS.W3CDTF/DCTERMS.available">2026-07-16</meta:user-defined>
    <meta:user-defined meta:name="DCTERMS.W3CDTF/OVERHEIDop.jaargang">2026</meta:user-defined>
    <meta:user-defined meta:name="OVERHEIDop.publicationIssue">342233</meta:user-defined>
    <meta:user-defined meta:name="OVERHEIDop.GmbID/DC.identifier">gmb-2026-342233</meta:user-defined>
    <meta:user-defined meta:name="OVERHEIDop.versieInformatie"/>
  </office:meta>
</office:document-meta>
</file>