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H. Betzweg 101 3068AZ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4-07-2026</text:span> (op dezelfde dag verzonden) een omgevingsvergunning, met kenmerk <text:span text:style-name="nadrukvet">Z2026-008392/2026061900509</text:span>, heeft verleend voor de omgevingsplanactiviteit Kappen. <text:span text:style-name="nadrukcur">(Grondslag: Omgevingswet, artikel 5.1)</text:span></text:p>
            <text:p text:style-name="common-al">De beschikking heeft betrekking op de locatie nabij G.H. Betzweg 101 in het gebied Prins Alexander te Rotterdam.</text:p>
            <text:p text:style-name="common-al">Het project betreft het realiseren van een keerwand in het spoorwegtalud.</text:p>
            <text:p text:style-name="common-al">Het gaat hierbij om de kap van:- 3 bomen met stamdiameters tussen 40 cm en 50 cm gemeten op 130 cm boven het maaiveld;</text:p>
            <text:p text:style-name="common-al">- 145 m2 bosheesters.</text:p>
            <text:p text:style-name="common-al">Er is een herplant opgelegd van 5 bomen.</text:p>
            <text:p text:style-name="common-al">Het geanonimiseerde besluit is als bijlage toegevoegd aan de publicatie  (te vinden op <text:a xlink:href="http://www.officielebekendmakingen.nl" xlink:type="simple">www.officielebekendmakingen.nl</text:a> in de linker kolom van de publicatie.</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223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3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3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8392</meta:user-defined>
    <meta:user-defined meta:name="DCTERMS.abstract">Rooien beplanting in spoortalud nabij Prins Alexanderplein Rotterda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H. Betzweg 101 3068AZ Rotterdam</meta:user-defined>
    <meta:user-defined meta:name="DCTERMS.W3CDTF/DCTERMS.available">2026-07-16</meta:user-defined>
    <meta:user-defined meta:name="DCTERMS.W3CDTF/OVERHEIDop.jaargang">2026</meta:user-defined>
    <meta:user-defined meta:name="OVERHEIDop.externeBijlage">anoniem pdf - besluit Z2026-008392 - G.H. Betzw...|exb-2026-25441</meta:user-defined>
    <meta:user-defined meta:name="OVERHEIDop.publicationIssue">342232</meta:user-defined>
    <meta:user-defined meta:name="OVERHEIDop.GmbID/DC.identifier">gmb-2026-342232</meta:user-defined>
    <meta:user-defined meta:name="OVERHEIDop.versieInformatie"/>
  </office:meta>
</office:document-meta>
</file>