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betreffende de locatie Ganzepoelweg 5 in Angerlo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evenaar maakt bekend dat het verzoek van 14 april 2026 voor een omgevingsvergunning is ingetrokken. Het betreft het verzoek met zaaknummer Z2026-00001143 (N26AB.0644) voor de locatie Ganzepoelweg 5 in Angerlo met de volgende activiteit(en):</text:p>
            <text:list text:style-name="id1-3-2-1-1-2">
              <text:list-item text:style-override="id1-3-2-1-1-2-1">
                <text:number>•</text:number>
                <text:p text:style-name="al">opslaan, mengen, scheiden en verdichten bedrijfs- of gevaarlijk afval voorafg aan inzamel of afgifte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22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143</meta:user-defined>
    <meta:user-defined meta:name="DCTERMS.abstract">Betreft: Verzoek ingetrokken op locatie Ganzepoelweg 5 in Angerlo	</meta:user-defined>
    <dc:language>nl</dc:language>
    <meta:user-defined meta:name="OVERHEIDop.locatietype/OVERHEIDop.gebiedsmarkering">Punt</meta:user-defined>
    <meta:user-defined meta:name="DC.title">Intrekking aanvraag betreffende de locatie Ganzepoelweg 5 in Angerl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28</meta:user-defined>
    <meta:user-defined meta:name="OVERHEIDop.GmbID/DC.identifier">gmb-2026-342228</meta:user-defined>
    <meta:user-defined meta:name="OVERHEIDop.versieInformatie"/>
  </office:meta>
</office:document-meta>
</file>