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Abraham du Bois-hof 24, 1852EZ Heiloo, het plaatsen van een scootmobiel safe in het voorerf van het appartementengebouw, datum ontvangst 13 juli 2026 (Z2026-00006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221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1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1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96</meta:user-defined>
    <meta:user-defined meta:name="DCTERMS.abstract">Abraham du Bois-hof 24, 1852EZ Heiloo, het plaatsen van een scootmobiel safe in het voorerf van het appartementengebouw, datum ontvangst 13 juli 2026 (Z2026-00006296)</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Abraham du Bois-hof 24, 1852EZ Heiloo, het plaatsen van een scootmobiel safe in het voorerf van het appartementengebouw, datum ontvangst 13 juli 2026 (Z2026-00006296)</meta:user-defined>
    <meta:user-defined meta:name="DCTERMS.W3CDTF/DCTERMS.available">2026-07-16</meta:user-defined>
    <meta:user-defined meta:name="DCTERMS.W3CDTF/OVERHEIDop.jaargang">2026</meta:user-defined>
    <meta:user-defined meta:name="OVERHEIDop.publicationIssue">342217</meta:user-defined>
    <meta:user-defined meta:name="OVERHEIDop.GmbID/DC.identifier">gmb-2026-342217</meta:user-defined>
    <meta:user-defined meta:name="OVERHEIDop.versieInformatie"/>
  </office:meta>
</office:document-meta>
</file>