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5-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5-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5-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5-4-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5-4-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1-5-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5-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5-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1-5-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1-5-4-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1-5-4-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5-1-5-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5-1-5-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4-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4-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5-4-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5-4-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1-5-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6-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6-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6-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5-6-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5-6-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7-1-3-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3-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3-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3-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3-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3-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3-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3-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3-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3-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3-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3-4-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4-2-6">
      <text:list-level-style-bullet text:bullet-char="•" text:level="1">
        <style:list-level-properties text:min-label-width="10mm"/>
      </text:list-level-style-bullet>
    </text:list-style>
    <text:list-style style:name="id1-3-2-4-62-1-4-4-2-6-1">
      <text:list-level-style-bullet text:bullet-char="•" text:level="1">
        <style:list-level-properties text:min-label-width="10mm"/>
      </text:list-level-style-bullet>
    </text:list-style>
    <text:list-style style:name="id1-3-2-4-62-1-4-4-2-6-2">
      <text:list-level-style-bullet text:bullet-char="•" text:level="1">
        <style:list-level-properties text:min-label-width="10mm"/>
      </text:list-level-style-bullet>
    </text:list-style>
    <text:list-style style:name="id1-3-2-4-62-1-4-4-2-6-3">
      <text:list-level-style-bullet text:bullet-char="•" text:level="1">
        <style:list-level-properties text:min-label-width="10mm"/>
      </text:list-level-style-bullet>
    </text:list-style>
    <text:list-style style:name="id1-3-2-4-62-1-4-4-2-6-4">
      <text:list-level-style-bullet text:bullet-char="•" text:level="1">
        <style:list-level-properties text:min-label-width="10mm"/>
      </text:list-level-style-bullet>
    </text:list-style>
    <text:list-style style:name="id1-3-2-4-62-1-4-4-3-3">
      <text:list-level-style-bullet text:bullet-char="•" text:level="1">
        <style:list-level-properties text:min-label-width="10mm"/>
      </text:list-level-style-bullet>
    </text:list-style>
    <text:list-style style:name="id1-3-2-4-62-1-4-4-3-3-1">
      <text:list-level-style-bullet text:bullet-char="•" text:level="1">
        <style:list-level-properties text:min-label-width="10mm"/>
      </text:list-level-style-bullet>
    </text:list-style>
    <text:list-style style:name="id1-3-2-4-62-1-4-4-3-3-2">
      <text:list-level-style-bullet text:bullet-char="•" text:level="1">
        <style:list-level-properties text:min-label-width="10mm"/>
      </text:list-level-style-bullet>
    </text:list-style>
    <text:list-style style:name="id1-3-2-4-62-1-4-4-3-3-3">
      <text:list-level-style-bullet text:bullet-char="•" text:level="1">
        <style:list-level-properties text:min-label-width="10mm"/>
      </text:list-level-style-bullet>
    </text:list-style>
    <text:list-style style:name="id1-3-2-4-62-1-4-4-3-3-4">
      <text:list-level-style-bullet text:bullet-char="•" text:level="1">
        <style:list-level-properties text:min-label-width="10mm"/>
      </text:list-level-style-bullet>
    </text:list-style>
    <text:list-style style:name="id1-3-2-4-62-1-4-4-3-3-5">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66-1-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4-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4-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aliteitseisen pgb Wmo</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let op artikel 11c, derde lid, van de Verordening maatschappelijke ondersteuning Goeree-Overflakkee 2020;</text:p>
            <text:p text:style-name="al"/>
            <text:p text:style-name="al">
            <text:span text:style-name="nadrukvet">besluiten </text:span>vast te stellen de<text:span text:style-name="nadrukvet"> Regeling kwaliteitseisen pgb Wmo:</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steuning in de vorm van een dienst, die wordt ingekocht met inzet van een pgb, van een professional in dienst van een aanbieder of een ter zake gediplomeerde zelfstandige zonder personeel, moet voldoen aan de in bijlage, die integraal onderdeel uitmaakt van dit besluit, opgenomen eisen. </text:p>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Regeling kwaliteitseisen pgb’.</text:p>
              </text:list-item>
              <text:list-item text:style-override="id1-3-2-2-2-3">
                <text:number>2.</text:number>
                <text:p text:style-name="al">Dit besluit treedt in werking op de dag na die van bekendmaking.</text:p>
              </text:list-item>
            </text:list>
            <text:p text:style-name="al"/>
          </text:section>
        </text:section>
        <text:section text:name="regeling-sluiting_id1-3-2-3" text:style-name="regeling-sluiting">
          <text:section text:name="ondertekening_id1-3-2-3-1">
            <text:p><text:span text:style-name="functie">Aldus vastgesteld op 16 juni 2026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 </text:span></text:p>
            <text:p><text:span text:style-name="functie"/></text:p>
          </text:section>
        </text:section>
        <text:section text:name="bijlage_id1-3-2-4" text:style-name="bijlage">
          <text:p text:style-name="bijlage_top"/>
          <text:p text:style-name="artikel_kop_titel"><text:span text:style-name="label">Bijlage</text:span> <text:span text:style-name="nr"> Algemene kwaliteitseisen </text:span> </text:p>
          <text:p text:style-name="al">In de Verordening maatschappelijke ondersteuning Goeree-Overflakkee 2020 wordt bepaald, dat de kwaliteitseisen voor ondersteuning ingekocht met een pgb, overeenkomen met de eisen die gesteld worden aan Zorg in Natura. Die laatste eisen zijn vastgelegd in de aanbestedingsdocumenten. Op deze plaats worden de relevante eisen voor pgb, afkomstig uit de aanbestedingsdocumenten, weergegeven en vastgesteld.</text:p>
          <text:p text:style-name="al"/>
          <text:p text:style-name="al">In artikel 3.1 van de Wmo staat dat de aanbieder zorgdraagt voor een voorziening van goede kwaliteit. Dat wordt als volgt omschreven:</text:p>
          <text:p text:style-name="al"/>
          <text:p text:style-name="al">Een voorziening wordt in elk geval:</text:p>
          <text:list text:style-name="id1-3-2-4-7">
            <text:list-item text:style-override="id1-3-2-4-7-1">
              <text:number>•</text:number>
              <text:p text:style-name="al">veilig, doeltreffend, doelmatig en cliëntgericht verstrekt;</text:p>
            </text:list-item>
            <text:list-item text:style-override="id1-3-2-4-7-2">
              <text:number>•</text:number>
              <text:p text:style-name="al">afgestemd op de reële behoefte van de Cliënt en op andere vormen van zorg of hulp die de Cliënt ontvangt;</text:p>
            </text:list-item>
            <text:list-item text:style-override="id1-3-2-4-7-3">
              <text:number>•</text:number>
              <text:p text:style-name="al">verstrekt in overeenstemming met de op de beroepskracht rustende verantwoordelijkheid, voortvloeiende uit de professionele standaard;</text:p>
            </text:list-item>
            <text:list-item text:style-override="id1-3-2-4-7-4">
              <text:number>•</text:number>
              <text:p text:style-name="al">verstrekt met respect voor en inachtneming van de rechten van de Cliënt.</text:p>
            </text:list-item>
          </text:list>
          <text:p text:style-name="al"/>
          <text:p text:style-name="al">In deze bijlage wordt een nadere invulling aan deze wettelijke eisen gegeven.</text:p>
          <text:p text:style-name="al"/>
          <text:p text:style-name="al">
          <text:span text:style-name="nadrukcur">De cliënt wordt betrokken</text:span>
        </text:p>
          <text:p text:style-name="al">Het handelen van de Aanbieder is professioneel en gericht op het behoud, het herstel en het versterken van de eigen regie en zelfredzaamheid van de Cliënt en het versterken van het sociale netwerk en de veerkracht van de Cliënt. Er wordt uitgegaan van wat een Cliënt wil en belangrijk vindt. Als het handelen van de Cliënt een ernstig gevaar oplevert voor hem en/of zijn omgeving, dan moet de betrokken medewerker van de Aanbieder noodzakelijke actie(s) ondernemen. De Ondersteuning sluit aan bij de leefwereld van de Cliënt, in taalgebruik, denkniveau, cultuur en tempo en houdt rekening met de levensfase en de eigen kracht en zelfredzaamheid van een Client. De aard, omvang en frequentie van de Ondersteuning, wordt door de Gemeente in samenspraak met de Cliënt en/of zijn vertegenwoordiger en/of zijn mantelzorger bepaald, uitgevoerd en geëvalueerd.</text:p>
          <text:p text:style-name="al"/>
          <text:p text:style-name="al">
          <text:span text:style-name="nadrukcur">De Ondersteuning is veilig</text:span>
        </text:p>
          <text:p text:style-name="al">Om veilige ondersteuning te kunnen bieden, moet de aanbieder voldoen aan de volgende punten:</text:p>
          <text:list text:style-name="id1-3-2-4-16">
            <text:list-item text:style-override="id1-3-2-4-16-1">
              <text:number>•</text:number>
              <text:p text:style-name="al">De relatie tussen Cliënt en medewerker van de Aanbieder is voor de Cliënt vertrouwd en stabiel. </text:p>
            </text:list-item>
            <text:list-item text:style-override="id1-3-2-4-16-2">
              <text:number>•</text:number>
              <text:p text:style-name="al">Wijzigingen in (schriftelijk) gemaakte afspraken tussen Cliënt en professional worden binnen 5 dagen en op een bij de Cliënt passende manier gemeld, tevens wordt de Gemeente geïnformeerd.</text:p>
            </text:list-item>
            <text:list-item text:style-override="id1-3-2-4-16-3">
              <text:number>•</text:number>
              <text:p text:style-name="al">De medewerker van de Aanbieder is in staat ervoor te zorgen dat de onderlinge relatie voor zowel de professional als de Cliënt veilig is zowel lichamelijk als mentaal.</text:p>
            </text:list-item>
            <text:list-item text:style-override="id1-3-2-4-16-4">
              <text:number>•</text:number>
              <text:p text:style-name="al">Er is schriftelijk overeenstemming met de Cliënt over welke informatie door de professional gedeeld wordt en met wie.</text:p>
            </text:list-item>
            <text:list-item text:style-override="id1-3-2-4-16-5">
              <text:number>•</text:number>
              <text:p text:style-name="al">De medewerker van de Aanbieder onderneemt actie bij gesignaleerde onveiligheid en/of geweld dan wel mishandeling in de leefsituatie en het sociale netwerk van de Cliënt, zoals omschreven in de meldcode huiselijk geweld en kindermishandeling.</text:p>
            </text:list-item>
          </text:list>
          <text:p text:style-name="al"/>
          <text:p text:style-name="al">
          <text:span text:style-name="nadrukcur">De Ondersteuning garandeert continuïteit, samenhang en resultaten</text:span>
        </text:p>
          <text:p text:style-name="al">Om de ondersteuning te laten voldoen aan de eisen van continuïteit, samenhang en resultaatgerichtheid, moet deze voldaan aan de volgende eisen:</text:p>
          <text:list text:style-name="id1-3-2-4-20">
            <text:list-item text:style-override="id1-3-2-4-20-1">
              <text:number>•</text:number>
              <text:p text:style-name="al">De medewerker van de Aanbieder heeft de kennis, houding en vaardigheden voor de betreffende ondersteuningsvraag van de Cliënt en onderhoudt deze bijvoorbeeld door het volgen van relevante opleidingen. De professional krijgt de ruimte om hierin zelf keuzes te maken.</text:p>
            </text:list-item>
            <text:list-item text:style-override="id1-3-2-4-20-2">
              <text:number>•</text:number>
              <text:p text:style-name="al">De ondersteuning aan de Cliënt is aantoonbaar gericht op het behalen van het afgesproken resultaat. </text:p>
            </text:list-item>
            <text:list-item text:style-override="id1-3-2-4-20-3">
              <text:number>•</text:number>
              <text:p text:style-name="al">De medewerker van de Aanbieder is op de hoogte van en bekend met de andere hulpverleners die bij een Cliënt betrokken zijn. Hij consulteert andere hulpverleners bij vragen en werkt samen waar dat zinvol is voor de doelstellingen van de Cliënt en het behalen van het resultaat.</text:p>
            </text:list-item>
          </text:list>
          <text:p text:style-name="al"/>
          <text:p text:style-name="al">
          <text:span text:style-name="nadrukcur">Doelmatig,- en doeltreffendheid</text:span>
        </text:p>
          <text:p text:style-name="al">De ondersteuning moet voldoen aan eisen van doelmatigheid en doeltreffendheid. De volgende eisen gelden daarbij in ieder geval:<text:span text:style-name="nadrukcur"/></text:p>
          <text:list text:style-name="id1-3-2-4-24">
            <text:list-item text:style-override="id1-3-2-4-24-1">
              <text:number>•</text:number>
              <text:p text:style-name="al">In het ondersteuningsplan staat beschreven hoe de betreffende ondersteuning wordt uitgevoerd.</text:p>
            </text:list-item>
            <text:list-item text:style-override="id1-3-2-4-24-2">
              <text:number>•</text:number>
              <text:p text:style-name="al">In het plan staat welke benodigde activiteiten worden uitgevoerd om de ondersteuningsdoelen/resultaten te behalen.</text:p>
            </text:list-item>
            <text:list-item text:style-override="id1-3-2-4-24-3">
              <text:number>•</text:number>
              <text:p text:style-name="al">De ondersteuningsdoelen/resultaten zijn SMART (specifiek, meetbaar, acceptabel, realistisch en tijdgebonden) geformuleerd. </text:p>
            </text:list-item>
            <text:list-item text:style-override="id1-3-2-4-24-4">
              <text:number>•</text:number>
              <text:p text:style-name="al">Bij het aflopen van de indicatie, bij een nieuwe aanvraag in het kader van verlenging of tussentijds op een vooraf afgesproken moment, wordt de ondersteuning geëvalueerd.</text:p>
            </text:list-item>
          </text:list>
          <text:p text:style-name="al"/>
          <text:p text:style-name="al">
          <text:span text:style-name="nadrukcur">Uitgangspunten bij het inzetten van ondersteuning</text:span>
        </text:p>
          <text:p text:style-name="al">De volgende uitgangspunten gelden ten aanzien van de ondersteuning:</text:p>
          <text:list text:style-name="id1-3-2-4-28">
            <text:list-item text:style-override="id1-3-2-4-28-1">
              <text:number>•</text:number>
              <text:p text:style-name="al">Het doel bij de inzet van een maatwerkvoorziening onder de Wmo is dat inwoners zo zelfredzaam mogelijk zijn of worden en zo goed mogelijk mee kunnen doen in de maatschappij. </text:p>
            </text:list-item>
            <text:list-item text:style-override="id1-3-2-4-28-2">
              <text:number>•</text:number>
              <text:p text:style-name="al">Aanbieder levert passende ondersteuning met aandacht voor het individuele welzijn van de cliënt, de optimale balans tussen het individuele belang van de cliënt, het collectieve belang van cliënten, de effectiviteit van de ondersteuning en de kosten ervan.</text:p>
            </text:list-item>
            <text:list-item text:style-override="id1-3-2-4-28-3">
              <text:number>•</text:number>
              <text:p text:style-name="al">De Aanbieder spant zich in voor het versterken van de positie van de cliënten en zijn verwanten/naasten. De te leveren ondersteuning draagt bij aan de kwaliteit van leven/bestaan. </text:p>
            </text:list-item>
            <text:list-item text:style-override="id1-3-2-4-28-4">
              <text:number>•</text:number>
              <text:p text:style-name="al">De Aanbieder maakt gebruik van de eigen kracht van de Cliënt, de ouders en/of de mantelzorgers en probeert deze eigen kracht zo veel mogelijk te bevorderen. </text:p>
            </text:list-item>
            <text:list-item text:style-override="id1-3-2-4-28-5">
              <text:number>•</text:number>
              <text:p text:style-name="al">Waar van toepassing stuurt de Aanbieder op het gebruik van voorliggende voorzieningen.</text:p>
            </text:list-item>
            <text:list-item text:style-override="id1-3-2-4-28-6">
              <text:number>•</text:number>
              <text:p text:style-name="al">Het waar mogelijk realiseren van afschaling, dat wil zeggen overgang naar een lichtere vorm van ondersteuning zodra dit verantwoord is.</text:p>
            </text:list-item>
            <text:list-item text:style-override="id1-3-2-4-28-7">
              <text:number>•</text:number>
              <text:p text:style-name="al">De ondersteuning sluit zoveel mogelijk aan bij de interesses en mogelijkheden van de cliënt.</text:p>
            </text:list-item>
            <text:list-item text:style-override="id1-3-2-4-28-8">
              <text:number>•</text:number>
              <text:p text:style-name="al">Ondersteuning vindt zo veel mogelijk plaats in de vertrouwde omgeving van Cliënt en/of gezin, school en buurt.</text:p>
            </text:list-item>
            <text:list-item text:style-override="id1-3-2-4-28-9">
              <text:number>•</text:number>
              <text:p text:style-name="al">Het realiseren van zoveel mogelijk integrale begeleiding of behandeling.</text:p>
            </text:list-item>
            <text:list-item text:style-override="id1-3-2-4-28-10">
              <text:number>•</text:number>
              <text:p text:style-name="al">De Aanbieder hanteert een systeemgerichte aanpak en zet in op de versterking van het systeem (netwerk) rondom de Cliënt.</text:p>
            </text:list-item>
            <text:list-item text:style-override="id1-3-2-4-28-11">
              <text:number>•</text:number>
              <text:p text:style-name="al">De Aanbieder werkt samen met de uitvoerende teams van de gemeente en ketenpartners (zoals maatschappelijke en welzijnsorganisaties, GGZ – instellingen, GGD, woningbouwcorporatie, huisartsen en thuiszorg) om de ondersteuning en de eventuele op- en afschaling optimaal af te stemmen. </text:p>
            </text:list-item>
          </text:list>
          <text:p text:style-name="al"/>
          <text:p text:style-name="al">
          <text:span text:style-name="nadrukcur">Signaleringsfunctie van Aanbieder</text:span>
        </text:p>
          <text:p text:style-name="al">De Aanbieder heeft een brede signaleringsfunctie. Hieronder wordt verstaan dat de Aanbieder op zo kort mogelijke termijn (zo snel als redelijkerwijs mogelijk is) overlegt met de gemeente en/of andere verwijzers als de gemeente op basis van zijn eigen professionele oordeel constateert dat sprake is van een of meer van de volgende situaties: </text:p>
          <text:list text:style-name="id1-3-2-4-32">
            <text:list-item text:style-override="id1-3-2-4-32-1">
              <text:number>•</text:number>
              <text:p text:style-name="al">Het systeem van de Cliënt kan op een intensievere manier een rol spelen bij het behalen van de doelen (resultaten) zoals opgenomen in het ondersteuningsplan van de Cliënt. </text:p>
            </text:list-item>
            <text:list-item text:style-override="id1-3-2-4-32-2">
              <text:number>•</text:number>
              <text:p text:style-name="al">Het geboden segment is niet voldoende dan wel te uitgebreid om de doelen/resultaten vastgesteld in het ondersteuningsplan van de Cliënt te bereiken. </text:p>
            </text:list-item>
            <text:list-item text:style-override="id1-3-2-4-32-3">
              <text:number>•</text:number>
              <text:p text:style-name="al">De doelen opgenomen in het ondersteuningsplan van de Cliënt zijn niet passend bij de behoefte, situatie, omgeving en/of mogelijkheden van de Cliënt. </text:p>
            </text:list-item>
            <text:list-item text:style-override="id1-3-2-4-32-4">
              <text:number>•</text:number>
              <text:p text:style-name="al">Er is een ondersteuningsvraag van andere aard (zoals: schulden, werk, verslaving). </text:p>
            </text:list-item>
            <text:list-item text:style-override="id1-3-2-4-32-5">
              <text:number>•</text:number>
              <text:p text:style-name="al">De Cliënt vermijdt noodzakelijke ondersteuning.</text:p>
            </text:list-item>
          </text:list>
          <text:p text:style-name="al"/>
          <text:p text:style-name="al">
          <text:span text:style-name="nadrukcur">Signalering inzake huiselijk geweld en kindermishandeling </text:span>
        </text:p>
          <text:p text:style-name="al">De Aanbieder voert de opdracht uit met in achtneming van de “Meldcode voor Huiselijk Geweld en Kinderminshandeling”. De Aanbieder maakt gebruik van het voor de sector waarin hij werkzaam is toepasselijke afwegingskader. Veilig Thuis Rotterdam Rijnmond is het advies- en meldpunt voor huiselijk geweld en/of kindermishandeling voor onder andere de gemeente Goeree-Overflakkee. Iedereen die te maken heeft met een vermoeden hiervan, kan contact opnemen met Veilig Thuis voor advies en ondersteuning of het doen van een melding. Veilig Thuis kan interventies plegen, onderzoek doen en/of zorgen dat hulpverlening wordt ingezet rond het huiselijk geweld en de kindermishandeling. Veilig Thuis is 24/7 gratis bereikbaar op telefoonnummer 0800-2000 of via <text:a xlink:href="https://veiligthuisrr.nl/professional-en-wil-advies" xlink:type="simple">https://veiligthuisrr.nl/professional-en-wil-advies</text:a></text:p>
          <text:p text:style-name="al"/>
          <text:p text:style-name="al">
          <text:span text:style-name="nadrukcur">Toezicht en kwaliteit</text:span>
        </text:p>
          <text:p text:style-name="al">In artikel 3.1 van de Wmo staat dat de Aanbieder zorg draagt voor een voorziening van goede kwaliteit. Om die kwaliteit en continuïteit te waarborgen is in de wet bepaald dat gemeenten moeten toezien op deze voorzieningen. Deze wettelijke grondslag voor de toezichthoudende taak is neergelegd in artikel 6.1, eerste lid van de Wmo. Naast de bij en krachtens de Wmo gestelde regels zijn ook de regels over de Wmo in de gemeentelijke verordeningen en beleidsregels bepalend voor het toezicht. Tot slot wordt rekening gehouden met de opdrachten, die gemeente aan derden hebben verstrekt en de afspraken die gemeente en aanbieders hebben gemaakt in de overeenkomsten die zij hebben gesloten. De gemeente heeft de toezichthoudende taak belegd bij de GGD Rotterdam-Rijnmond. Voor de uitvoering van het toezicht heeft de dienst een toezichtskader opgesteld waaraan de gemeente zich heeft gecommitteerd. Zie voor het actuele toezichtskader de website van het Toezicht Wmo GGD Rotterdam Rijnmond (<text:a xlink:href="http://www.ggdrotterdamrijnmond.nl/wat-doet-de-ggd/toezicht-wmo/" xlink:type="simple">www.ggdrotterdamrijnmond.nl/wat-doet-de-ggd/toezicht-wmo/</text:a>)</text:p>
          <text:p text:style-name="al"/>
          <text:p text:style-name="al">
          <text:span text:style-name="nadrukcur">Calamiteiten bij Ondersteuning op grond van de Wmo</text:span>
        </text:p>
          <text:p text:style-name="al">Aanbieders van maatschappelijke ondersteuning zijn wettelijk verplicht (artikel 3.4 Wmo) om calamiteiten conform de definitie in de Wmo ‘onverwijld’ te melden bij het Toezicht Wmo. Aanbieders zijn tevens verplicht calamiteiten de melden bij de Opdrachtgever.</text:p>
          <text:p text:style-name="al"/>
          <text:p text:style-name="al">De definitie (art. 1.1.1. Wmo) van een <text:span text:style-name="nadrukcur">calamiteit</text:span> is als volgt:</text:p>
          <text:p text:style-name="al">Een niet-beoogde of onverwachte gebeurtenis, die betrekking heeft op de kwaliteit van een voorziening en die tot een ernstig schadelijk gevolg voor of de dood van een Cliënt heeft geleid.</text:p>
          <text:p text:style-name="al"/>
          <text:p text:style-name="al">Definitie <text:span text:style-name="nadrukcur">Geweld bij de verstrekking van een voorziening</text:span>: seksueel binnendringen van het lichaam van of ontucht met een Cliënt, alsmede lichamelijk en geestelijk geweld tegen een Cliënt, door een beroepskracht dan wel door een andere Cliënt met wie de Cliënt gedurende het etmaal of een dagdeel in een accommodatie van een Aanbieder verblijft.</text:p>
          <text:p text:style-name="al"/>
          <text:p text:style-name="al">Aanbieders dienen een melding binnen drie dagen te doen bij het Toezicht Wmo. Hiervoor is een meldformulier beschikbaar op de website van het Toezicht Wmo. Indien een Aanbieder twijfelt of een incident als een calamiteit gedefinieerd en gemeld moet worden, of wanneer aanbieder reden heeft om niet binnen drie dagen de formele melding te doen, kan de Aanbieder telefonisch of per email contact opnemen met het Toezicht Wmo.</text:p>
          <text:p text:style-name="al"/>
          <text:p text:style-name="al">
          <text:span text:style-name="nadrukvet"/>
        </text:p>
          <text:p text:style-name="al">
          <text:span text:style-name="nadrukvet">Kwaliteitseisen Percelen en segmenten</text:span>
        </text:p>
          <text:p text:style-name="al"/>
          <text:p text:style-name="al">
          <text:span text:style-name="nadrukvet">Perceel 2 Wmo-ondersteunin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Perceel 2 Wmo ondersteu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gment</text:span>
                  </text:p>
                </table:table-cell>
                <table:table-cell table:style-name="entry" table:number-rows-spanned="1" table:number-columns-spanned="1">
                  <text:p text:style-name="table_al">
                    <text:span text:style-name="nadrukvet">Licht: voorspelbaar en enkelvoudig (inclusief waakvlam functie)</text:span>
                  </text:p>
                </table:table-cell>
                <table:table-cell table:style-name="entry" table:number-rows-spanned="1" table:number-columns-spanned="1">
                  <text:p text:style-name="table_al">
                    <text:span text:style-name="nadrukvet">Midden: voorspelbaar en meervoudig of zwaar enkelvoudig </text:span>
                  </text:p>
                </table:table-cell>
                <table:table-cell table:style-name="entry" table:number-rows-spanned="1" table:number-columns-spanned="1">
                  <text:p text:style-name="table_al">
                    <text:span text:style-name="nadrukvet">Zwaar: onvoorspelbaar en multi-complex</text:span>
                  </text:p>
                </table:table-cell>
              </table:table-row>
              <table:table-row table:style-name="row">
                <table:table-cell table:style-name="entry" table:number-rows-spanned="1" table:number-columns-spanned="1">
                  <text:p text:style-name="table_al">
                    <text:span text:style-name="nadrukvet">2.1 Individuele begelei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enmerk van het segment individuele begeleiding is dat de aanbieder de prestaties levert in relatie tot de onderliggende problematiek van de cliënt en gericht is op het individu in zijn thuissituatie. De aanbieder betrekt bij zijn inzet tevens de mantelzorgers, het gezin, het sociaal netwerk en/of andere professionals (o.a. school, kinderdagverblijf, wijkverpleegkundige, specialist, casusregisseur, etc.). </text:p>
                  <text:p text:style-name="table_al">Het doel van de maatwerkvoorziening individuele begeleiding is de cliënt in staat te stellen om binnen de persoonlijke levenssfeer te functioneren. Het doel van de maatwerkvoorziening is het verbeteren of stabiliseren van de zelfredzaamheid of participatie van een cliënt. Met de inzet van de maatwerkvoorziening begeleiding moeten ondersteuningsdoelen worden gerealiseerd. De doelen waaraan wordt gewerkt, worden bepaald aan de hand van het onderzoek. </text:p>
                  <text:p text:style-name="table_al">Binnen dit segment is het toegestaan na afstemming met de cliënt individuele begeleiding op een andere fysieke locatie dan de privéwoning van de cliënt te bieden. Het is uitgesloten een vervoersbeweging te declareren. Tevens is het mogelijk dat de aanbieder de ondersteuning op een innovatieve wijze inzet, bijvoorbeeld door de ondersteuning deels digitaal te bieden. </text:p>
                  <text:p text:style-name="table_al">Individuele begeleiding licht kan worden ingezet om een zogenaamde waakvlam te realiseren. </text:p>
                </table:table-cell>
                <table:table-cell table:style-name="entry" table:number-rows-spanned="3" table:number-columns-spanned="1">
                  <text:p text:style-name="table_al">
                    <text:span text:style-name="nadrukcur">Samenvatting:</text:span>
                  </text:p>
                  <text:p text:style-name="table_al">De inzet <text:span text:style-name="nadrukcur">“licht” </text:span>wordt geboden aan cliënten waarvan de problematiek <text:span text:style-name="nadrukvet">in beeld</text:span> en <text:span text:style-name="nadrukvet">voorspelbaar</text:span> is en <text:span text:style-name="nadrukvet">enkelvoudig</text:span> is. De zorgzwaarte licht is tevens passend als door de aanwezigheid van een <text:span text:style-name="nadrukvet">actief sociaal netwerk</text:span> de <text:span text:style-name="nadrukvet">problematiek beheersbaar</text:span> blijft en de inzet van een <text:span text:style-name="nadrukvet">maatwerkvoorziening beperkt</text:span> is. Met een beperkte maatwerkvoorziening kan de situatie beheersbaar worden gehouden. Het <text:span text:style-name="nadrukvet">aantal doelen</text:span> waaraan gewerkt wordt is <text:span text:style-name="nadrukvet">beperkt</text:span>. Hierdoor kan er met <text:span text:style-name="nadrukvet">focus toegewerkt worden naar een oplossing</text:span> van het onderliggende probleem of (tijdelijk) zelfzorg tekort. Het gaat hierbij ook om cliënten waarbij verwacht wordt dat zij <text:span text:style-name="nadrukvet">binnen afzienbare tijd</text:span> weer zonder inzet vaneen maatwerkvoorziening zelfstandig kunnen functioneren. </text:p>
                  <text:p text:style-name="table_al"/>
                  <text:p text:style-name="table_al">
                    <text:span text:style-name="nadrukcur">Type cliëntkenmerken:</text:span>
                  </text:p>
                  <text:list text:style-name="id1-3-2-4-55-1-5-4-2-5">
                    <text:list-item text:style-override="id1-3-2-4-55-1-5-4-2-5-1">
                      <text:number>1.</text:number>
                      <text:p text:style-name="table_al">Cliënten zijn in staat om <text:span text:style-name="nadrukvet">zelf om hulp</text:span> te vragen en kunnen, eventueel met ondersteuning, een concrete <text:span text:style-name="nadrukvet">hulpvraag formuleren</text:span>.</text:p>
                    </text:list-item>
                    <text:list-item text:style-override="id1-3-2-4-55-1-5-4-2-5-2">
                      <text:number>2.</text:number>
                      <text:p text:style-name="table_al">
                        <text:span text:style-name="nadrukvet">Eigen kracht is (beperkt) aanwezig</text:span>, maar dient in risico periodes te worden <text:span text:style-name="nadrukvet">gestimuleerd of ondersteunt</text:span>.</text:p>
                    </text:list-item>
                    <text:list-item text:style-override="id1-3-2-4-55-1-5-4-2-5-3">
                      <text:number>3.</text:number>
                      <text:p text:style-name="table_al">Cliënten zijn onder stabiele omstandigheden in staat om <text:span text:style-name="nadrukvet">(redelijk) zelfstandig</text:span> te functioneren.</text:p>
                    </text:list-item>
                    <text:list-item text:style-override="id1-3-2-4-55-1-5-4-2-5-4">
                      <text:number>4.</text:number>
                      <text:p text:style-name="table_al">Problematiek is <text:span text:style-name="nadrukvet">voorspelbaar</text:span> bij het ontbreken van stabiele omstandigheden.</text:p>
                    </text:list-item>
                    <text:list-item text:style-override="id1-3-2-4-55-1-5-4-2-5-5">
                      <text:number>5.</text:number>
                      <text:p text:style-name="table_al">Bij deze cliënten bestaat het risico op overvraging door haar/zijn omgeving.</text:p>
                    </text:list-item>
                  </text:list>
                  <text:p text:style-name="table_al">
                    <text:span text:style-name="nadrukcur"/>
                  </text:p>
                  <text:p text:style-name="table_al">
                    <text:span text:style-name="nadrukcur">Doel van de ondersteuning</text:span>
                  </text:p>
                  <text:p text:style-name="table_al">Het doel is de cliënt inzicht te bieden in zijn of haar problematiek en voldoende oplossingsvermogen te geven om hier bij onstabiele omstandigheden mee om te gaan. Hiermee kan de cliënt zijn of haar zelfredzaamheid behouden en/of vergroten en (wederom) volledig zelfstandig participeren in de samenleving. Wanneer er geen sociaal netwerk is wordt er met ondersteuning ingezet op opbouw van het netwerk. Indien er wel een actief sociaal netwerk is wordt dit zo veel mogelijk uitgebouwd om overbelasting van de mantelzorger te voorkomen en het bredere netwerk rondom de cliënt actief te betrekken. </text:p>
                  <text:p text:style-name="table_al"/>
                  <text:p text:style-name="table_al">
                    <text:span text:style-name="nadrukcur">Ondersteuning</text:span>
                  </text:p>
                  <text:p text:style-name="table_al">De begeleiding (individueel of in groepsverband) is gericht op zelfredzaamheid, regie en structuur in het leven, plannen van dagelijkse activiteiten, het aanleren of behouden van vaardigheden en het ondersteunen van mantelzorgers. Kenmerkend voor deze doelgroep is dat zo nodig ondersteuning geboden wordtbij ADL (Algemene Dagelijkse Levensverrichtingen). De categorie licht ingezet kan worden als een “waakvlam functie”. </text:p>
                  <text:p text:style-name="table_al">De categorie licht kan worden ingezet als waakvlam functie. De waakvlam functie is een preventieve vorm van begeleiding die kan worden ingezet voor monitoring en incidentele ondersteuning nadat de beoogde resultaten uit het ondersteuningsplan zijn gerealiseerd. Het is een vorm van begeleiding op afroep en om ‘vinger aan de pols’ te houden. Het gaat bij deze vorm van begeleiding om laagfrequente begeleiding waarbij minder sprake is van vaste periodieke contactmomenten van de aanbieder met de Cliënt. Deze vorm van begeleiding wordt ingezet om terugval te voorkomen en kan laagdrempelig door de Cliënt worden ingeroepen. Dit laagdrempelige contact kan nuttig zijn als afbouw na een ondersteuningsperiode of als stabilisatie. Voor de Cliënt en zijn netwerk is duidelijk waar hij terecht kan bij risico op terugval. Ook biedt dit laagdrempelige contact voor de Cliënt en de aanbieder de mogelijkheid om de begeleiding weer tijdig op te schalen als dit nodig is. </text:p>
                </table:table-cell>
                <table:table-cell table:style-name="entry" table:number-rows-spanned="3" table:number-columns-spanned="1">
                  <text:p text:style-name="table_al">
                    <text:span text:style-name="nadrukcur">Samenvatting:</text:span>
                  </text:p>
                  <text:p text:style-name="table_al">De inzet <text:span text:style-name="nadrukcur">“midden” </text:span>wordt geboden aan cliënten waarvan de problematieken in <text:span text:style-name="nadrukvet">beeld</text:span> en <text:span text:style-name="nadrukvet">voorspelbaar</text:span> zijn, maar <text:span text:style-name="nadrukvet">meervoudig of zwaar enkelvoudig</text:span> zijn. De zorgzwaarte midden is tevens passend als door overbelasting van de mantelzorger of een zeer beperkt of inactief sociaal netwerk de problematiek groter is en de inzet van een maatwerkvoorziening nodig is. Het aantal <text:span text:style-name="nadrukvet">doelen</text:span> waaraan in gedurende de looptijd van de indicatie bij deze cliënten wordt gewerkt, is <text:span text:style-name="nadrukvet">doorgaans groter</text:span> (dan bij de zorgzwaarte licht) en vergen daarmee meer tijd. </text:p>
                  <text:p text:style-name="table_al"/>
                  <text:p text:style-name="table_al">
                    <text:span text:style-name="nadrukcur">Type cliëntkenmerken:</text:span>
                  </text:p>
                  <text:list text:style-name="id1-3-2-4-55-1-5-4-3-5">
                    <text:list-item text:style-override="id1-3-2-4-55-1-5-4-3-5-1">
                      <text:number>1.</text:number>
                      <text:p text:style-name="table_al">
                        <text:span text:style-name="nadrukvet">Eigen kracht is beperkt </text:span>aanwezig.</text:p>
                    </text:list-item>
                    <text:list-item text:style-override="id1-3-2-4-55-1-5-4-3-5-2">
                      <text:number>2.</text:number>
                      <text:p text:style-name="table_al">Cliënten zijn<text:span text:style-name="nadrukvet"> beperkt</text:span> in staat zelfstandig om hulp te vragen en een concrete hulpvraag te formuleren;</text:p>
                    </text:list-item>
                    <text:list-item text:style-override="id1-3-2-4-55-1-5-4-3-5-3">
                      <text:number>3.</text:number>
                      <text:p text:style-name="table_al">
                        <text:span text:style-name="nadrukvet">Beperkt tot zeer beperkt zelf inzicht</text:span> of beeld van ziekte/beperking (inschatten van oorzaak - gevolg);</text:p>
                    </text:list-item>
                    <text:list-item text:style-override="id1-3-2-4-55-1-5-4-3-5-4">
                      <text:number>4.</text:number>
                      <text:p text:style-name="table_al">Behoefte aan <text:span text:style-name="nadrukvet">structuur, vaste patronen en sturing</text:span> en zijn niet in staat dit zelf te realiseren en daardoor afhankelijk van externe factoren (zoals een zeer actieve houding van mantelzorger/sociaal netwerk, begeleiding, hulpmiddelen). Ditis bijvoorbeeld dagbesteding met vaste structuren in de dagindeling.</text:p>
                    </text:list-item>
                    <text:list-item text:style-override="id1-3-2-4-55-1-5-4-3-5-5">
                      <text:number>5.</text:number>
                      <text:p text:style-name="table_al">Ziekte of beperking zorgt vaak voor een <text:span text:style-name="nadrukvet">verstoorde verhouding</text:span> met de omgeving (denk aan gedragsverandering bij dementie, verslaving, NAH, etc.)</text:p>
                    </text:list-item>
                    <text:list-item text:style-override="id1-3-2-4-55-1-5-4-3-5-6">
                      <text:number>6.</text:number>
                      <text:p text:style-name="table_al">Er kan sprake van een "dubbele diagnose". </text:p>
                    </text:list-item>
                    <text:list-item text:style-override="id1-3-2-4-55-1-5-4-3-5-7">
                      <text:number>7.</text:number>
                      <text:p text:style-name="table_al">Cliënt is nietgoed in staat zelfstandig een sociaal netwerkop te bouwen en te onderhouden. Hier is gerichte ondersteuning en begeleiding bij nodig. </text:p>
                      <text:p text:style-name="table_al"/>
                    </text:list-item>
                  </text:list>
                  <text:p text:style-name="table_al">
                    <text:span text:style-name="nadrukcur">Doel van de ondersteuning</text:span>
                  </text:p>
                  <text:p text:style-name="table_al">Met de prestatie "midden" wordtbeoogd cliënten te voorzien van ondersteuning, gericht op omgaan met of indien mogelijk, verminderen van de problematiek. Waar mogelijk wordt afschaling naar de inzet “licht”, nagestreefd. </text:p>
                  <text:p text:style-name="table_al">De doelen kunnen verschillen per doelgroep. Doel van cliënten met somatische problematiek is het zoveel mogelijkin stand houdenof verbeteren van de zelfredzaamheid en het stimuleren van participatie in de samenleving. Doel van cliënten met psycho-geriatrische problematiek is het zoveelmogelijk structuur biedenin het dagelijks leven en het zo lang mogelijk stabielhouden van de lichamelijke en psychische conditie. Wanneer het gaat begeleiding in groepsverband is het bieden van een veilige en vertrouwde omgeving in kleiner groepsverband (max. 10) van groot belang. Doel voor cliëntenmet ambulante begeleiding is de cliënt inzicht bieden in zijn of haar problematiek en hoe hiermee om te gaan. De problematiek heeft doorgaans niet alleenbetrekking op het individu, maarkan ook eendirecte relatie hebbenmet het sociaal netwerk. Opbouw of uitbreiding van het sociale netwerk is een belangrijk element. De ondersteuning richt zich hierbij dan ook in grote mate op het sociaal netwerk en de mantelzorger. Het is van groot belang dat, naast de client, ook de omgeving van de cliënt inzicht heeft in de problematiek van de cliënt en hoe hier door de omgeving mee kan worden omgegaan. </text:p>
                  <text:p text:style-name="table_al"/>
                  <text:p text:style-name="table_al">
                    <text:span text:style-name="nadrukcur">Ondersteuning</text:span>
                  </text:p>
                  <text:list text:style-name="id1-3-2-4-55-1-5-4-3-11">
                    <text:list-item text:style-override="id1-3-2-4-55-1-5-4-3-11-1">
                      <text:number>1.</text:number>
                      <text:p text:style-name="table_al">Sluit aan bij interesses en mogelijkheden van cliënt</text:p>
                    </text:list-item>
                    <text:list-item text:style-override="id1-3-2-4-55-1-5-4-3-11-2">
                      <text:number>2.</text:number>
                      <text:p text:style-name="table_al">Gericht op structuur, vastepatronen en zingeving.</text:p>
                    </text:list-item>
                    <text:list-item text:style-override="id1-3-2-4-55-1-5-4-3-11-3">
                      <text:number>3.</text:number>
                      <text:p text:style-name="table_al">Stimulans/activering is nodig om maatschappelijke deelname zelfstandig vorm te geven</text:p>
                    </text:list-item>
                    <text:list-item text:style-override="id1-3-2-4-55-1-5-4-3-11-4">
                      <text:number>4.</text:number>
                      <text:p text:style-name="table_al">Moeilijk verstaanbaar/onaangepast gedrag ontstaat als de structuren niet duidelijk genoeg zijnof als van vertrouwde patronen wordt afgeweken, bijvoorbeeld tijdens vakanties of tijdelijke afwezigheid van voor de cliënt belangrijke personen. De observatie van de begeleiding is dus ook gericht op de voortekenen van dit gedrag door middel van signaleringsplannen.</text:p>
                    </text:list-item>
                    <text:list-item text:style-override="id1-3-2-4-55-1-5-4-3-11-5">
                      <text:number>5.</text:number>
                      <text:p text:style-name="table_al">De begeleiding dient in nabijheid te worden aangeboden, zodat hier direct op terug gevallen kan worden en begeleiding directkan handelen bij het signaleren van moeilijkheden om escalatie te voorkomen. Op de dagbesteding is bijvoorbeeld altijd een begeleider beschikbaar.</text:p>
                    </text:list-item>
                    <text:list-item text:style-override="id1-3-2-4-55-1-5-4-3-11-6">
                      <text:number>6.</text:number>
                      <text:p text:style-name="table_al">Er is ondersteuning nodig bij het opbouwen en in stand houden van een sociaal netwerk. </text:p>
                    </text:list-item>
                    <text:list-item text:style-override="id1-3-2-4-55-1-5-4-3-11-7">
                      <text:number>7.</text:number>
                      <text:p text:style-name="table_al">Er wordt ondersteuning gebodenbij ADL (Algemene Dagelijkse Levensverrichtingen).</text:p>
                    </text:list-item>
                  </text:list>
                </table:table-cell>
                <table:table-cell table:style-name="entry" table:number-rows-spanned="3" table:number-columns-spanned="1">
                  <text:p text:style-name="table_al">
                    <text:span text:style-name="nadrukcur">Samenvatting:</text:span>
                  </text:p>
                  <text:p text:style-name="table_al">Kenmerkend voor de inzet <text:span text:style-name="nadrukcur">“zwaar” </text:span>is dat deze wordt geboden aan cliënten waarbij sprake is van een <text:span text:style-name="nadrukvet">zeer complexe situatie</text:span>, waarin de <text:span text:style-name="nadrukvet">(onderliggende) meervoudige problematieken</text:span> een <text:span text:style-name="nadrukvet">onvoorspelbaar</text:span> karakter hebben en mogelijk <text:span text:style-name="nadrukvet">nog niet direct in beeld</text:span> zijn. Deze zorgzwaarte is tevens passend als er (tijdelijk) <text:span text:style-name="nadrukvet">geen mantelzorger of sociaal netwerk</text:span> is en de nodige ondersteuning volledig gerealiseerd moet worden door inzet van één of meerdere maatwerkvoorziening(en). Indien nodig wordt hierbij casusregie ingezet. Het <text:span text:style-name="nadrukvet">aantal doelen en de</text:span> <text:span text:style-name="nadrukvet">complexiteit</text:span> van de doelen waaraan in gedurende de looptijd van de indicatie bij deze cliënten wordt gewerkt, is doorgaans groter (dan bij de zorgzwaarte midden) en kunnen daarmee <text:span text:style-name="nadrukvet">meer tijd of intensiteit </text:span>vergen. </text:p>
                  <text:p text:style-name="table_al"/>
                  <text:p text:style-name="table_al">
                    <text:span text:style-name="nadrukcur">Type cliëntkenmerken:</text:span>
                  </text:p>
                  <text:p text:style-name="table_al">De categorie "zwaar" richt zich op cliënten voor wie een intensief beroep op ondersteuning noodzakelijk is.</text:p>
                  <text:list text:style-name="id1-3-2-4-55-1-5-4-4-6">
                    <text:list-item text:style-override="id1-3-2-4-55-1-5-4-4-6-1">
                      <text:number>1.</text:number>
                      <text:p text:style-name="table_al"> Er is sprake van zeer <text:span text:style-name="nadrukvet">ernstig beperkte eigen kracht</text:span> in verband met ernstige (onderliggende) problematiek.</text:p>
                    </text:list-item>
                    <text:list-item text:style-override="id1-3-2-4-55-1-5-4-4-6-2">
                      <text:number>2.</text:number>
                      <text:p text:style-name="table_al">Cliënten zijn <text:span text:style-name="nadrukvet">zeer beperkt</text:span> <text:span text:style-name="nadrukvet">in staatzelfstandig om hulpte vragen</text:span> of een concrete hulpvraag te formuleren;</text:p>
                    </text:list-item>
                    <text:list-item text:style-override="id1-3-2-4-55-1-5-4-4-6-3">
                      <text:number>3.</text:number>
                      <text:p text:style-name="table_al">Zeer <text:span text:style-name="nadrukvet">beperkt tot geen zelf- en/of ziekte-inzicht</text:span>;</text:p>
                    </text:list-item>
                    <text:list-item text:style-override="id1-3-2-4-55-1-5-4-4-6-4">
                      <text:number>4.</text:number>
                      <text:p text:style-name="table_al">
                        <text:span text:style-name="nadrukvet">Geen inzicht</text:span> in de verstrekkende gevolgen van het eigen gedragvoor omgeving en betrokkenen;</text:p>
                    </text:list-item>
                    <text:list-item text:style-override="id1-3-2-4-55-1-5-4-4-6-5">
                      <text:number>5.</text:number>
                      <text:p text:style-name="table_al">Mantelzorger of sociaal netwerk is (tijdelijk) <text:span text:style-name="nadrukvet">niet betrokken </text:span>en cliënt is niet in staatom zelfstandig een sociaal netwerkop te bouwenen te onderhouden. </text:p>
                    </text:list-item>
                    <text:list-item text:style-override="id1-3-2-4-55-1-5-4-4-6-6">
                      <text:number>6.</text:number>
                      <text:p text:style-name="table_al">Er is vaak sprake van een "dubbele diagnose". Combinaties zijn bijvoorbeeld een verstandelijke beperking en psychiatrische problematiek, een somatische grondslag in combinatie met gedrag (NAH)en/of een verstandelijke beperking in combinatie met een lichamelijke beperking;</text:p>
                    </text:list-item>
                    <text:list-item text:style-override="id1-3-2-4-55-1-5-4-4-6-7">
                      <text:number>7.</text:number>
                      <text:p text:style-name="table_al">Problematiek raakt <text:span text:style-name="nadrukvet">vaak diverse leefgebieden</text:span> waarvoor meerdere maatwerkvoorzieningen noodzakelijk zijn.</text:p>
                    </text:list-item>
                    <text:list-item text:style-override="id1-3-2-4-55-1-5-4-4-6-8">
                      <text:number>8.</text:number>
                      <text:p text:style-name="table_al">
                        <text:span text:style-name="nadrukvet">Zeer complex ziektebeeld</text:span> of meervoudige beperking zorgt voor een verstoorde verhouding met de omgeving (denk aan gedragsverandering bij dementie, verslaving, NAH, etc. </text:p>
                    </text:list-item>
                    <text:list-item text:style-override="id1-3-2-4-55-1-5-4-4-6-9">
                      <text:number>9.</text:number>
                      <text:p text:style-name="table_al">
                        <text:span text:style-name="nadrukvet">Moeilijk verstaanbaar/onaangepast gedrag</text:span>kan zich zowel aan de hand van "triggers" als spontaanvoordoen. </text:p>
                    </text:list-item>
                    <text:list-item text:style-override="id1-3-2-4-55-1-5-4-4-6-10">
                      <text:number>10.</text:number>
                      <text:p text:style-name="table_al">Casusregie wordt ingezet als er een complexsysteem van instanties en personen betrokken bij de cliënt.</text:p>
                    </text:list-item>
                    <text:list-item text:style-override="id1-3-2-4-55-1-5-4-4-6-11">
                      <text:number>11.</text:number>
                      <text:p text:style-name="table_al">Zorgvraag kan zeer complex zijn door ethische vraagstukken (bijv. begeleiden van eenex-gedetineerde na ernstige (gewelds)delicten).</text:p>
                    </text:list-item>
                  </text:list>
                  <text:p text:style-name="table_al">
                    <text:span text:style-name="nadrukcur"/>
                  </text:p>
                  <text:p text:style-name="table_al">
                    <text:span text:style-name="nadrukcur">Doel van de ondersteuning</text:span>
                  </text:p>
                  <text:p text:style-name="table_al">Ook bij de categorie “zwaar” kunnen de doelen verschillen per doelgroep. Wanneer het gaat om een zeer complexe situatie die van tijdelijk van aard is (dreigende escalatie) kan het doel zijn om d.m.v. tijdelijk zeer intensieve begeleiding (eventueel i.c.m. andere maatwerkvoorzieningen) een crisissituatie te voorkomen. Door op diverse leefgebieden ondersteuning in te zetten kan gericht worden ingezet op omgaanmet of indien mogelijk, verminderen van de problematiek. Hierbij wordt zoveel mogelijk afschaling naar de inzet “midden”, nagestreefd. </text:p>
                  <text:p text:style-name="table_al">Wanneer het gaat om een zeer complexe situatie die blijvend/chronisch van aard is, gekenmerkt wordt door ernstige blijvende beperkingen of geleidelijke verslechtering, is het doel de cliënt en zijn omgeving te ondersteunen zodat de cliënt zo lang mogelijk in zijn eigen omgeving kan blijven wonen. De ondersteuning heeft dan een structureel karakter en vraagt om meer deskundigheid (dan bij de categorieën licht en midden) vanwege de complexiteit van de problematiek. </text:p>
                  <text:p text:style-name="table_al">Doel van begeleiding in groepsverband is structuur te bieden in het dag- en nachtritme en het zo lang mogelijk stabielhouden van de lichamelijke en psychische conditie. Het bieden van een veilige en vertrouwde omgevingin klein groepsverband (max. 6) of individueel is hierbij van groot belang.</text:p>
                  <text:p text:style-name="table_al">Doel voor cliëntenmet individuele begeleiding is gericht op behoud van de mate van zelfredzaamheid en voorkomen van crisissituaties of terugval in mate van zelfredzaamheid. </text:p>
                  <text:p text:style-name="table_al">De problemen zijn doorgaans dusdanig complex dat de ondersteuning niet (deels) overgenomen kan wordendoor het sociaal netwerk of de mantelzorger. Er dient eerst te worden ingezet op (her)opbouw van het sociale netwerk en er moet worden geïnventariseerd of, -en in welke mate- het sociaal netwerk uiteindelijk een rol kan spelen in de ondersteuning. Dit is een belangrijk element, maar meestal moeilijk te realiseren. Het is van groot belang dat, naast de client, ook de omgeving van de cliënt inzicht heeft in de problematiek van de cliënt en hoe hier door de omgeving mee kan worden omgegaan, zodat het voor alle betrokkenen mogelijk is dat de cliënt zo lang mogelijk thuis kan blijven wonen. </text:p>
                  <text:p text:style-name="table_al"/>
                  <text:p text:style-name="table_al">
                    <text:span text:style-name="nadrukcur">Ondersteuning</text:span>
                  </text:p>
                  <text:list text:style-name="id1-3-2-4-55-1-5-4-4-16">
                    <text:list-item text:style-override="id1-3-2-4-55-1-5-4-4-16-1">
                      <text:number>1.</text:number>
                      <text:p text:style-name="table_al">Sluit aan bij interesses en mogelijkheden van cliënt</text:p>
                    </text:list-item>
                    <text:list-item text:style-override="id1-3-2-4-55-1-5-4-4-16-2">
                      <text:number>2.</text:number>
                      <text:p text:style-name="table_al">Gericht op structuur, vastepatronen en sturing.</text:p>
                    </text:list-item>
                    <text:list-item text:style-override="id1-3-2-4-55-1-5-4-4-16-3">
                      <text:number>3.</text:number>
                      <text:p text:style-name="table_al">De begeleiding dient in nabijheid te worden aangeboden, zodat hier direct op terug gevallen kan worden en begeleiding directkan handelen bij het signaleren van moeilijkheden om escalatie te voorkomen. Op de dagbesteding is bijvoorbeeld altijd een begeleider beschikbaar.</text:p>
                    </text:list-item>
                    <text:list-item text:style-override="id1-3-2-4-55-1-5-4-4-16-4">
                      <text:number>4.</text:number>
                      <text:p text:style-name="table_al">Vaak is er (her)opbouw van het sociaal netwerk nodig, dat meestal moeilijk te realiseren is a.g.v. overbelasting of verstoorde verhoudingen.</text:p>
                    </text:list-item>
                    <text:list-item text:style-override="id1-3-2-4-55-1-5-4-4-16-5">
                      <text:number>5.</text:number>
                      <text:p text:style-name="table_al">Er kan sprake zijn van onplanbare zorg.</text:p>
                    </text:list-item>
                    <text:list-item text:style-override="id1-3-2-4-55-1-5-4-4-16-6">
                      <text:number>6.</text:number>
                      <text:p text:style-name="table_al">Er kan sprakezijn van aangepaste persoonlijke hulpmiddelen.</text:p>
                    </text:list-item>
                    <text:list-item text:style-override="id1-3-2-4-55-1-5-4-4-16-7">
                      <text:number>7.</text:number>
                      <text:p text:style-name="table_al">Kenmerkend voor deze doelgroep is dat ondersteuning of overname gebodenwordt bij ADL (Algemene Dagelijkse Levensverrichtingen).</text:p>
                    </text:list-item>
                  </text:list>
                </table:table-cell>
              </table:table-row>
              <table:table-row table:style-name="row">
                <table:table-cell table:style-name="entry" table:number-rows-spanned="1" table:number-columns-spanned="1">
                  <text:p text:style-name="table_al">
                    <text:span text:style-name="nadrukvet">2.2 Dagbesteding</text:span>
                  </text:p>
                </table:table-cell>
              </table:table-row>
              <table:table-row table:style-name="row">
                <table:table-cell table:style-name="entry" table:number-rows-spanned="1" table:number-columns-spanned="1">
                  <text:p text:style-name="table_al">Bij dagbesteding wordt de begeleiding in groepsverband georganiseerd. Het doel van dagbesteding is dat de cliënt (zo lang mogelijk) een zelfstandig leven leidt. De dagbesteding is een voor de cliënt betekenisvolle activiteit, waarbij de activiteiten zoveel mogelijk aansluiten bij de interesses en mogelijkheden van de cliënt. </text:p>
                  <text:p text:style-name="table_al">Dagbesteding is er ook voor de ontlasting van mantelzorgers. Hiermee blijft het voor mensen mogelijk om thuis te kunnen wonen. </text:p>
                  <text:p text:style-name="table_al">Dagbesteding is bedoeld om structuur te bieden en een zinvolle invulling van de dag te geven. Daarbij helpt het om de zelfstandigheid waar mogelijk te vergroten. Het gaat hier om structurele activiteiten met een vaste regelmaat onder professionele begeleiding. </text:p>
                  <text:p text:style-name="table_al">De doelgroep:</text:p>
                  <text:p text:style-name="table_al">1. Mensen met fysieke beperking </text:p>
                  <text:p text:style-name="table_al">2. Mensen met verstandelijke beperking/LVB </text:p>
                  <text:p text:style-name="table_al">3. Mensen met GGZ problematiek </text:p>
                  <text:p text:style-name="table_al">4. Mensen met autisme </text:p>
                  <text:p text:style-name="table_al">5. Mensen met grote afstand tot de arbeidsmarkt en onderwijs, m.n. arbeidsmatige dagbesteding </text:p>
                  <text:p text:style-name="table_al">6. (ex)Dak- en thuislozen </text:p>
                  <text:p text:style-name="table_al">7. Mensen met verslavingsproblematiek </text:p>
                  <text:p text:style-name="table_al">8. Ouderen </text:p>
                  <text:p text:style-name="table_al">9. Mensen met dementie </text:p>
                  <text:p text:style-name="table_al">10. Jongeren die uitgevallen zijn/ thuiszitters </text:p>
                  <text:p text:style-name="table_al"/>
                  <text:p text:style-name="table_al">Soorten Dagbesteding:</text:p>
                  <text:list text:style-name="id1-3-2-4-55-1-5-6-1-17">
                    <text:list-item text:style-override="id1-3-2-4-55-1-5-6-1-17-1">
                      <text:number>1.</text:number>
                      <text:p text:style-name="table_al">Recreatieve, belevingsgerichte dagbesteding of dagopvang. </text:p>
                    </text:list-item>
                    <text:list-item text:style-override="id1-3-2-4-55-1-5-6-1-17-2">
                      <text:number>2.</text:number>
                      <text:p text:style-name="table_al">Ontwikkelingsgerichte dagbesteding, gericht op leren. </text:p>
                    </text:list-item>
                    <text:list-item text:style-override="id1-3-2-4-55-1-5-6-1-17-3">
                      <text:number>3.</text:number>
                      <text:p text:style-name="table_al">Arbeidsmatige dagbesteding. </text:p>
                    </text:list-item>
                  </text:list>
                  <text:p text:style-name="table_al">Bij arbeidsmatige dagbesteding kunnen mensen een zinvolle bijdrage leveren door het uitvoeren van diensten of het maken van producten. Deelnemers kunnen hun capaciteiten ontplooien, arbeidsmatig leren werken en waar mogelijk - en indien relevant -doorstromen naar vormen van betaalde arbeid. </text:p>
                  <text:p text:style-name="table_al">De ondersteuning kan onder andere gericht zijn op de volgende resultaten (niet limitatief): </text:p>
                  <text:p text:style-name="table_al"/>
                  <text:list text:style-name="id1-3-2-4-55-1-5-6-1-21">
                    <text:list-item text:style-override="id1-3-2-4-55-1-5-6-1-21-1">
                      <text:number>1.</text:number>
                      <text:p text:style-name="table_al">Activiteiten buitenshuis om sociaal isolement te voorkomen; </text:p>
                    </text:list-item>
                    <text:list-item text:style-override="id1-3-2-4-55-1-5-6-1-21-2">
                      <text:number>2.</text:number>
                      <text:p text:style-name="table_al">Deelname aan georganiseerde activiteiten; </text:p>
                    </text:list-item>
                    <text:list-item text:style-override="id1-3-2-4-55-1-5-6-1-21-3">
                      <text:number>3.</text:number>
                      <text:p text:style-name="table_al">Ontlasten mantelzorger; </text:p>
                    </text:list-item>
                    <text:list-item text:style-override="id1-3-2-4-55-1-5-6-1-21-4">
                      <text:number>4.</text:number>
                      <text:p text:style-name="table_al">Het aanbieden van routine en structuur voor de dag; </text:p>
                    </text:list-item>
                    <text:list-item text:style-override="id1-3-2-4-55-1-5-6-1-21-5">
                      <text:number>5.</text:number>
                      <text:p text:style-name="table_al">Voorkomen van verwaarlozing/opname; </text:p>
                    </text:list-item>
                    <text:list-item text:style-override="id1-3-2-4-55-1-5-6-1-21-6">
                      <text:number>6.</text:number>
                      <text:p text:style-name="table_al">Zoveel als mogelijk handhaven dan wel stimuleren van de zelfredzaamheid en cognitieve capaciteiten en vaardigheden. </text:p>
                    </text:list-item>
                    <text:list-item text:style-override="id1-3-2-4-55-1-5-6-1-21-7">
                      <text:number>7.</text:number>
                      <text:p text:style-name="table_al">Stimuleren van niet-uitstelbare ADL-handelingen zoals toiletgang, toezien op medicatie-inname, nuttigen maaltijd. </text:p>
                    </text:list-item>
                  </text:list>
                </table:table-cell>
              </table:table-row>
              <table:table-row table:style-name="row">
                <table:table-cell table:style-name="entry" table:number-rows-spanned="1" table:number-columns-spanned="1">
                  <text:p text:style-name="table_al">
                    <text:span text:style-name="nadrukvet">Opleidingsei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ividuele begeleiding</text:span>
                  </text:p>
                  <text:p text:style-name="table_al">De ondersteuning moet worden verzorgd door medewerkers met een passende opleiding en die beschikt over relevante (ervarings)deskundigheid, kennis en competenties en afhankelijk van de zorgzwaarte licht, midden of zwaar</text:p>
                </table:table-cell>
                <table:table-cell table:style-name="entry" table:number-rows-spanned="1" table:number-columns-spanned="1">
                  <text:p text:style-name="table_al">Minimaal MBO 3 niveau of hoger</text:p>
                </table:table-cell>
                <table:table-cell table:style-name="entry" table:number-rows-spanned="1" table:number-columns-spanned="1">
                  <text:p text:style-name="table_al">Minimaal MBO 4 diploma of hoger</text:p>
                </table:table-cell>
                <table:table-cell table:style-name="entry" table:number-rows-spanned="1" table:number-columns-spanned="1">
                  <text:p text:style-name="table_al">Hbo-diploma </text:p>
                </table:table-cell>
              </table:table-row>
              <table:table-row table:style-name="row">
                <table:table-cell table:style-name="entry" table:number-rows-spanned="1" table:number-columns-spanned="1">
                  <text:p text:style-name="table_al">
                    <text:span text:style-name="nadrukvet">Dagbesteding</text:span>
                  </text:p>
                  <text:p text:style-name="table_al">De ondersteuning moet worden verzorgd door medewerkers met een passende opleiding en die beschikt over relevante (ervarings)deskundigheid, kennis en competenties en afhankelijk van de zorgzwaarte licht, midden of zwaar</text:p>
                </table:table-cell>
                <table:table-cell table:style-name="entry" table:number-rows-spanned="1" table:number-columns-spanned="1">
                  <text:p text:style-name="table_al">Minimaal MBO 3 niveau of hoger</text:p>
                </table:table-cell>
                <table:table-cell table:style-name="entry" table:number-rows-spanned="1" table:number-columns-spanned="1">
                  <text:p text:style-name="table_al">Minimaal MBO 3 niveau of hoger</text:p>
                </table:table-cell>
                <table:table-cell table:style-name="entry" table:number-rows-spanned="1" table:number-columns-spanned="1">
                  <text:p text:style-name="table_al">Minimaal MBO 4 diploma of hoger</text:p>
                </table:table-cell>
              </table:table-row>
              <table:table-row table:style-name="row">
                <table:table-cell table:style-name="entry" table:number-rows-spanned="1" table:number-columns-spanned="1">
                  <text:p text:style-name="table_al">
                    <text:span text:style-name="nadrukvet">Groepsgrootte dagbesteding</text:span>
                  </text:p>
                </table:table-cell>
                <table:table-cell table:style-name="entry" table:number-rows-spanned="1" table:number-columns-spanned="1">
                  <text:p text:style-name="table_al">Te bepalen door opdrachtnemer</text:p>
                </table:table-cell>
                <table:table-cell table:style-name="entry" table:number-rows-spanned="1" table:number-columns-spanned="1">
                  <text:p text:style-name="table_al">Maximaal 10 deelnemers</text:p>
                </table:table-cell>
                <table:table-cell table:style-name="entry" table:number-rows-spanned="1" table:number-columns-spanned="1">
                  <text:p text:style-name="table_al">Maximaal 6 deelnemers</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2">
                  <text:p text:style-name="table_al">
                    <text:span text:style-name="nadrukvet">Perceel 2 Wmo ondersteuning</text:span>
                  </text:p>
                </table:table-cell>
              </table:table-row>
              <table:table-row table:style-name="row">
                <table:table-cell table:style-name="entry" table:number-rows-spanned="1" table:number-columns-spanned="2">
                  <text:p text:style-name="table_al">Segment</text:p>
                </table:table-cell>
              </table:table-row>
              <table:table-row table:style-name="row">
                <table:table-cell table:style-name="entry" table:number-rows-spanned="1" table:number-columns-spanned="2">
                  <text:p text:style-name="table_al">
                    <text:span text:style-name="nadrukvet">2.3 Kortdurend Verblijf</text:span>
                  </text:p>
                </table:table-cell>
              </table:table-row>
              <table:table-row table:style-name="row">
                <table:table-cell table:style-name="entry" table:number-rows-spanned="1" table:number-columns-spanned="2">
                  <text:p text:style-name="table_al">
                    <text:span text:style-name="nadrukvet">Aanleiding en definitie </text:span>
                  </text:p>
                  <text:p text:style-name="table_al">Kortdurend verblijf is een vorm van respijtzorg binnen de Wmo die wordt ingezet ter ontlasting en tijdelijke vervanging van de mantelzorger die overbelast is, of dit door het bieden van gebruikelijke hulp dreigt te raken. In de dagelijkse praktijk wordt gesproken over logeerzorg. De logeerzorg heeft het uitgangspunt: zoveel mogelijk de zorg en het dagelijks leven van thuis continueren. </text:p>
                  <text:p text:style-name="table_al">
                    <text:span text:style-name="nadrukvet">Doelgroep </text:span>
                  </text:p>
                  <text:p text:style-name="table_al">Logeerzorg voor volwassenen (18+) ter ontlasting en tijdelijke vervanging van de mantelzorger. Onder de doelgroep vallen o.a., senioren, mensen met psychische kwetsbaarheid en mensen met een verstandelijke beperking. Logeerzorg vanuit de Wmo is niet bedoeld voor mensen die hier op basis van de Wlz of Zvw gebruik van kunnen maken. </text:p>
                  <text:p text:style-name="table_al">
                    <text:span text:style-name="nadrukvet">Vereisten </text:span>
                  </text:p>
                  <text:p text:style-name="table_al"/>
                  <text:list text:style-name="id1-3-2-4-57-1-3-4-1-7">
                    <text:list-item text:style-override="id1-3-2-4-57-1-3-4-1-7-1">
                      <text:number>1.</text:number>
                      <text:p text:style-name="table_al">Het gaat om planbare zorg: inwoners van de gemeente Goeree-Overflakkee, die gebruik willen maken van kortdurend verblijf dienen dit minimaal 6 weken vooraf kenbaar te maken bij Opdrachtgever of aanbieder; </text:p>
                    </text:list-item>
                    <text:list-item text:style-override="id1-3-2-4-57-1-3-4-1-7-2">
                      <text:number>2.</text:number>
                      <text:p text:style-name="table_al"> Opdrachtnemer heeft geen leveringsverplichting, tenzij dit 6 weken vooraf is aangevraagd door cliënt of Opdrachtgever en/of er is reeds een Opdracht voor kortdurend verblijf aangegaan; </text:p>
                    </text:list-item>
                    <text:list-item text:style-override="id1-3-2-4-57-1-3-4-1-7-3">
                      <text:number>3.</text:number>
                      <text:p text:style-name="table_al"> Indien er sprake is van een spoedaanvraag (aanvraag wordt minder dan 6 weken voorafgaand aan gebruik kortdurend verblijf gedaan) heeft de opdrachtnemer een inspanningsverplichting en volgt levering indien er sprake is van beschikbaarheid; </text:p>
                    </text:list-item>
                    <text:list-item text:style-override="id1-3-2-4-57-1-3-4-1-7-4">
                      <text:number>4.</text:number>
                      <text:p text:style-name="table_al"> Opdrachtgever zal cliënt actief adviseren over de doelgroep van Opdrachtnemer en zal meedenken naar de best passende oplossing; </text:p>
                    </text:list-item>
                    <text:list-item text:style-override="id1-3-2-4-57-1-3-4-1-7-5">
                      <text:number>5.</text:number>
                      <text:p text:style-name="table_al"> Cliënt kan alleen terecht bij Opdrachtnemer na een eventueel kennismakingsgesprek of intake met Opdrachtnemer; </text:p>
                    </text:list-item>
                    <text:list-item text:style-override="id1-3-2-4-57-1-3-4-1-7-6">
                      <text:number>6.</text:number>
                      <text:p text:style-name="table_al"> Indien blijkt dat cliënt niet passend is binnen de doelgroep van Opdrachtnemer mag Opdrachtnemer cliënt weigeren, mits dit wordt onderbouwd door Opdrachtnemer met advies over een passende plek en in afstemming met Opdrachtgever; </text:p>
                    </text:list-item>
                    <text:list-item text:style-override="id1-3-2-4-57-1-3-4-1-7-7">
                      <text:number>7.</text:number>
                      <text:p text:style-name="table_al"> Opdrachtnemer heeft de vrijheid, in afstemming met de cliënt, om de voor Opdrachtnemer best passende locatie in te zetten ook als blijkt dat deze niet binnen de gemeentegrenzen van Opdrachtgever ligt; </text:p>
                    </text:list-item>
                    <text:list-item text:style-override="id1-3-2-4-57-1-3-4-1-7-8">
                      <text:number>8.</text:number>
                      <text:p text:style-name="table_al"> Opdrachtnemer is verantwoordelijk voor het maken van afspraken met mantelzorger en cliënt over algemene zaken, medicijn gebruik, vervoer en eventueel andere medische en/of persoonlijke verzorgingszaken;</text:p>
                    </text:list-item>
                    <text:list-item text:style-override="id1-3-2-4-57-1-3-4-1-7-9">
                      <text:number>9.</text:number>
                      <text:p text:style-name="table_al"> Indien cliënt gebruik maakt van thuiszorg, maakt de Opdrachtnemer in het kader van een warme overdracht - van en naar de thuissituatie - hierover afspraken met de thuiszorgorganisatie gedurende het kortdurend verblijf bij Opdrachtnemer en stemt de Opdrachtnemer dit af met de cliënt; </text:p>
                    </text:list-item>
                    <text:list-item text:style-override="id1-3-2-4-57-1-3-4-1-7-10">
                      <text:number>10.</text:number>
                      <text:p text:style-name="table_al"> Indien cliënt nog geen indicatie heeft in het kader van verpleging en verzorging (ZVW) omdat in de thuissituatie dergelijke handelingen worden verricht door bijvoorbeeld de mantelzorger, dan is de cliënt verantwoordelijk om hierover voorafgaand aan het verblijf, bij de intake, afspraken over te maken met Opdrachtnemer en een thuiszorgorganisatie in het kader van indicatiestelling, uitvoering en financiering. </text:p>
                    </text:list-item>
                    <text:list-item text:style-override="id1-3-2-4-57-1-3-4-1-7-11">
                      <text:number>11</text:number>
                      <text:p text:style-name="table_al"> De aanbieder biedt een verantwoord sociaal verblijfsklimaat met daginvulling. Indien cliënt al gebruik maakt van dagbesteding maakt de cliënt met de aanbieder tijdens de intake afspraken over continuering tijdens het logeren, indien de dagbesteding door een andere aanbieder wordt geboden stemt de Opdrachtnemer hierover af met deze aanbieder; </text:p>
                    </text:list-item>
                    <text:list-item text:style-override="id1-3-2-4-57-1-3-4-1-7-12">
                      <text:number>12</text:number>
                      <text:p text:style-name="table_al"> Als logeerzorg in de toekomst aangesloten wordt op het regionaal coördinatiepunt Zuid-Hollandse Eilanden, verleent de aanbieder hier medewerking aan. </text:p>
                    </text:list-item>
                    <text:list-item text:style-override="id1-3-2-4-57-1-3-4-1-7-13">
                      <text:number>13</text:number>
                      <text:p text:style-name="table_al"> De aanbieder heeft oog voor het stimuleren van vitaliteit en zelfredzaamheid van de cliënt en diens mantelzorger tijdens de logeerperiode. Bij de intake wordt in beeld gebracht welke hulpmiddelen iemand kan leren gebruiken tijdens de logeerperiode om de zelfredzaamheid te vergroten (bijv. tablet, medicijn dispenser).</text:p>
                    </text:list-item>
                  </text:list>
                  <text:p text:style-name="table_al">Het tarief is inclusief twee broodmaaltijden en één warme maaltijd. </text:p>
                </table:table-cell>
              </table:table-row>
              <table:table-row table:style-name="row">
                <table:table-cell table:style-name="entry" table:number-rows-spanned="1" table:number-columns-spanned="1">
                  <text:p text:style-name="table_al">
                    <text:span text:style-name="nadrukvet">Opleidingseisen</text:span>
                  </text:p>
                </table:table-cell>
                <table:table-cell table:style-name="entry" table:number-rows-spanned="1" table:number-columns-spanned="1">
                  <text:p text:style-name="table_al">De opdrachtnemer zet adequaat geschoold personeel in. Het personeel is voldoende en passend opgeleid en beschikt over relevante kennis, ervaring en competenties. Minimaal MBO-3 diploma of hoger.</text:p>
                </table:table-cell>
              </table:table-row>
            </table:table>
            <text:p text:style-name="table_bottom"/>
          </text:section>
          <text:p text:style-name="al"/>
          <text:p text:style-name="al"/>
          <text:p text:style-name="al">
          <text:span text:style-name="nadrukvet">Perceel 3 Hulp bij het huishoud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3">
                  <text:p text:style-name="table_al">
                    <text:span text:style-name="nadrukvet">Perceel 3 Hulp bij het huishouden</text:span>
                  </text:p>
                </table:table-cell>
              </table:table-row>
              <table:table-row table:style-name="row">
                <table:table-cell table:style-name="entry" table:number-rows-spanned="1" table:number-columns-spanned="3">
                  <text:p text:style-name="table_al">Segment</text:p>
                </table:table-cell>
              </table:table-row>
              <table:table-row table:style-name="row">
                <table:table-cell table:style-name="entry" table:number-rows-spanned="1" table:number-columns-spanned="1"/>
                <table:table-cell table:style-name="entry" table:number-rows-spanned="1" table:number-columns-spanned="1">
                  <text:p text:style-name="table_al">3.1 Hulp bij het huishouden 1</text:p>
                </table:table-cell>
                <table:table-cell table:style-name="entry" table:number-rows-spanned="1" table:number-columns-spanned="1">
                  <text:p text:style-name="table_al">3.2 Hulp bij het huishouden 2</text:p>
                </table:table-cell>
              </table:table-row>
              <table:table-row table:style-name="row">
                <table:table-cell table:style-name="entry" table:number-rows-spanned="1" table:number-columns-spanned="1"/>
                <table:table-cell table:style-name="entry" table:number-rows-spanned="1" table:number-columns-spanned="1">
                  <text:p text:style-name="table_al">De cliënt heeft ondersteuning nodig bij huishoudelijke werkzaamheden omdat hij/zij dit vanwege zijn (lichamelijke) beperkingen (tijdelijk) niet meer zelf kan doen. De cliënt is in staat tot zelfregie over de planning van de activiteiten. . </text:p>
                  <text:p text:style-name="table_al">HbH1 omvat het ondersteunen bij of het overnemen van activiteiten op het gebied van het verzorgen van het huishouden in verband met een aandoening of beperking die het zelfstandig kunnen uitvoeren van huishoudelijke werkzaamheden beperkt. De cliënt kan voor deze werkzaamheden geen ondersteuning vinden vanuit zijn netwerk en voor deze werkzaamheden is inzet van vrijwilligers of een algemene of voorliggende voorziening niet voldoende mogelijk. </text:p>
                  <text:p text:style-name="table_al">HbH1 is gericht op het melden van onveilige situaties en knelpunten in het huishouden en eventuele veranderingen in de wijze waarop de klant in staat is tot het voeren van zijn eigen huishouden (zoals bedorven eten in de koelkast; niet opengemaakte post; verwaarlozing). De opdrachtnemer geeft de signalen door aan het Wmo taakveld bij de Opdrachtgever. Het segment kan door de opdrachtgever worden ingezet per uur, of per gedeelte van een uur. </text:p>
                  <text:p text:style-name="table_al">HbH1 omvat in ieder geval de volgende huishoudelijke werkzaamheden: </text:p>
                  <text:p text:style-name="table_al"/>
                  <text:list text:style-name="id1-3-2-4-62-1-4-4-2-6">
                    <text:list-item text:style-override="id1-3-2-4-62-1-4-4-2-6-1">
                      <text:number>•</text:number>
                      <text:p text:style-name="table_al">Huishoudelijk werk, zoals: stofzuigen, reinigen van badkamer en toilet, keuken, ramen lappen(binnenzijde), kamers opruimen, stof afnemen, bedden opmaken, afhalen en verschonen, opruimen huishoudelijk afval en planten verzorgen. </text:p>
                    </text:list-item>
                    <text:list-item text:style-override="id1-3-2-4-62-1-4-4-2-6-2">
                      <text:number>•</text:number>
                      <text:p text:style-name="table_al">Kleding en linnengoed wassen en strijken. </text:p>
                    </text:list-item>
                    <text:list-item text:style-override="id1-3-2-4-62-1-4-4-2-6-3">
                      <text:number>•</text:number>
                      <text:p text:style-name="table_al">Zorg voor voeding (voorbereiden, serveren, afwassen, opruimen). </text:p>
                    </text:list-item>
                    <text:list-item text:style-override="id1-3-2-4-62-1-4-4-2-6-4">
                      <text:number>•</text:number>
                      <text:p text:style-name="table_al">Actief melden van veranderingen in de gezondheid en sociale situatie en van behoefte aan meer of andere ondersteuning en dit communiceren via de contactpersoon van de aanbieder bij de Opdrachtgever.</text:p>
                    </text:list-item>
                  </text:list>
                  <text:p text:style-name="table_al"/>
                  <text:p text:style-name="table_al">De werkzaamheden worden qua omvang en frequentie uitgewerkt in het ondersteuningsplan. De aanbieder is verantwoordelijk voor het uitvoeren van dit ondersteuningsplan.</text:p>
                </table:table-cell>
                <table:table-cell table:style-name="entry" table:number-rows-spanned="1" table:number-columns-spanned="1">
                  <text:p text:style-name="table_al">De cliënt heeft ondersteuning nodig bij het organiseren van de huishoudelijke werkzaamheden vanwege gebrek aan eigen regie. De situatie van de cliënt is doorgaans complexer, waarvan de organisatie van het huishouden onderdeel vormt. Een ervaren medewerker die in staat is om signalen te interpreteren en verbindingen te leggen met ketenpartners is voor bij dit type werkzaamheden een vereiste. HbH2 is gericht op overname van de huishoudelijke taken, hulp bij het organiseren van het huishouden en instructie en voorlichting en ondersteuning die direct verbonden zijn met verzorgende activiteiten. Het segment kan door de opdrachtgever worden ingezet per uur, of per gedeelte van een uur. </text:p>
                  <text:p text:style-name="table_al">HbH2 omvat de activiteiten van HbH1, aangevuld met activiteiten in het kader van organisatie van het huishouden: </text:p>
                  <text:list text:style-name="id1-3-2-4-62-1-4-4-3-3">
                    <text:list-item text:style-override="id1-3-2-4-62-1-4-4-3-3-1">
                      <text:number>•</text:number>
                      <text:p text:style-name="table_al">Dagelijkse organisatie van het huishouden; </text:p>
                    </text:list-item>
                    <text:list-item text:style-override="id1-3-2-4-62-1-4-4-3-3-2">
                      <text:number>•</text:number>
                      <text:p text:style-name="table_al">Tijdelijke opvang en/of gebruikelijke verzorging voor inwonende kinderen; </text:p>
                    </text:list-item>
                    <text:list-item text:style-override="id1-3-2-4-62-1-4-4-3-3-3">
                      <text:number>•</text:number>
                      <text:p text:style-name="table_al">Adviseren en/of verwijzen –zo mogelijk activeren van client en indien nodig van eventuele partner en/of kinderen; </text:p>
                    </text:list-item>
                    <text:list-item text:style-override="id1-3-2-4-62-1-4-4-3-3-4">
                      <text:number>•</text:number>
                      <text:p text:style-name="table_al">Actief handelen naar aanleiding van signalen. </text:p>
                    </text:list-item>
                    <text:list-item text:style-override="id1-3-2-4-62-1-4-4-3-3-5">
                      <text:number>•</text:number>
                      <text:p text:style-name="table_al">Advies, instructie en voorlichting over huishoudelijk werk.</text:p>
                    </text:list-item>
                  </text:list>
                </table:table-cell>
              </table:table-row>
              <table:table-row table:style-name="row">
                <table:table-cell table:style-name="entry" table:number-rows-spanned="1" table:number-columns-spanned="1">
                  <text:p text:style-name="table_al">
                    <text:span text:style-name="nadrukvet">Opleidingseisen</text:span>
                  </text:p>
                </table:table-cell>
                <table:table-cell table:style-name="entry" table:number-rows-spanned="1" table:number-columns-spanned="1">
                  <text:p text:style-name="table_al">De ondersteuning moet worden verzorgd door medewerkers die in voldoende mate beschikken over huishoudelijke kennis en kunde inclusief materiaalkennis, en die de Nederlandse taal voldoende beheersen.</text:p>
                </table:table-cell>
                <table:table-cell table:style-name="entry" table:number-rows-spanned="1" table:number-columns-spanned="1">
                  <text:p text:style-name="table_al">De ondersteuning moet worden verzorgd door medewerkers die beschikken over minimaal een MBO 2 diploma of OVDB-certificaat verzorgingshulp B of het diploma helpende OVDB (2 jaar). </text:p>
                  <text:p text:style-name="table_al">OVDB = Opleiding Verzorgende en Dienstverlenende Beroepen</text:p>
                </table:table-cell>
              </table:table-row>
            </table:table>
            <text:p text:style-name="table_bottom"/>
          </text:section>
          <text:p text:style-name="al"/>
          <text:p text:style-name="al">
          <text:span text:style-name="nadrukvet">Perceel 4 Vervoer</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3">
                  <text:p text:style-name="table_al">
                    <text:span text:style-name="nadrukvet">Perceel 4 Vervoer</text:span>
                  </text:p>
                </table:table-cell>
              </table:table-row>
              <table:table-row table:style-name="row">
                <table:table-cell table:style-name="entry" table:number-rows-spanned="1" table:number-columns-spanned="3">
                  <text:p text:style-name="table_al">Segmen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4.1 Vervoer</text:span>
                  </text:p>
                </table:table-cell>
                <table:table-cell table:style-name="entry" table:number-rows-spanned="1" table:number-columns-spanned="1">
                  <text:p text:style-name="table_al">
                    <text:span text:style-name="nadrukvet">4.2 Rolstoel vervoer</text:span>
                  </text:p>
                </table:table-cell>
              </table:table-row>
              <table:table-row table:style-name="row">
                <table:table-cell table:style-name="entry" table:number-rows-spanned="1" table:number-columns-spanned="1"/>
                <table:table-cell table:style-name="entry" table:number-rows-spanned="1" table:number-columns-spanned="1">
                  <text:p text:style-name="table_al">Vervoer heeft uitsluitend betrekking op (medisch) noodzakelijk vervoer van begeleiding in groepsverband (Dagbesteding) zoals beschreven in de segmenten 1.3, 1.6 en 2.2. (Medisch) noodzakelijk betekent dat geen vervoersvoorziening door de gemeente wordt toegekend indien de cliënt zelf in staat is om met behulp van eigen vervoer, zijn sociale netwerk, een openbaar vervoersvoorziening of een andere algemene of gemeentelijke vervoersvoorziening de locatie van de begeleiding in groepsverband (Dagbesteding) te bereiken. </text:p>
                  <text:p text:style-name="table_al">Het vervoer wordt verzorgd door of in opdracht van de aanbieder. De aanbieder zorgt ervoor dat de cliënt op tijd wordt gehaald en gebracht en de rit gaat van deur tot deur, tenzij er sprake is van groepsvervoer met een vaste opstapplaats. De cliënt wordt volgens afspraak opgehaald en is niet te lang onnodig onderweg. Over wijzigingen in het vervoer wordt de cliënt tijdig geïnformeerd. Aanbieder borgt de veiligheid van de cliënt tijdens het vervoer. </text:p>
                  <text:p text:style-name="table_al">Een indicatie voor vervoer wordt alleen toegekend aan cliënten met extramurale begeleiding. Indien de cliënt tegelijk met begeleiding in groepsverband (Dagbesteding) ook behandeling op grond van de Zorgverzekeringswet krijgt, en voor het vervoer van en naar de locatie van de begeleiding in groepsverband (Dagbesteding) op grond van zijn zorgverzekering een reiskostenvergoeding ontvangt, dan wordt dit gelijk gesteld aan een oplossing in het eigen sociaal netwerk. </text:p>
                  <text:p text:style-name="table_al">Een aanbieder mag een cliënt die een beschikking krijgt/heeft gekregen voor begeleiding in groepsverband (Dagbesteding) niet weigeren op grond van het feit dat voor de betreffende cliënt de inzet van dit product Vervoer noodzakelijk is. </text:p>
                  <text:p text:style-name="table_al">Bij het bepalen van de reisafstand hanteert de gemeente het uitgangspunt is dat de begeleiding in groepsverband (Dagbesteding) zo dicht mogelijk bij het woonadres van de cliënt plaatsvindt, zodat de vervoersbewegingen zo beperkt mogelijk blijven. Indien de cliënt kiest voor een locatie verder weg, dan zijn de (extra) kosten voor rekening van de cliënt. Het is niet toegestaan om extra kosten bij de cliënt in rekening te brengen voor vervoer van en naar de dichtstbijzijnde locatie. </text:p>
                  <text:p text:style-name="table_al"/>
                  <text:p text:style-name="table_al">De gemeente onderscheidt ten aanzien van de te hanteren tarieven 3 afstandsklassen voor vervoer: </text:p>
                  <text:list text:style-name="id1-3-2-4-66-1-4-4-2-8">
                    <text:list-item text:style-override="id1-3-2-4-66-1-4-4-2-8-1">
                      <text:number>1.</text:number>
                      <text:p text:style-name="table_al">0 tot 5 kilometer enkele reis voor de cliënt; </text:p>
                    </text:list-item>
                    <text:list-item text:style-override="id1-3-2-4-66-1-4-4-2-8-2">
                      <text:number>2.</text:number>
                      <text:p text:style-name="table_al">5 tot 10 kilometer enkele reis voor de cliënt; </text:p>
                    </text:list-item>
                    <text:list-item text:style-override="id1-3-2-4-66-1-4-4-2-8-3">
                      <text:number>3.</text:number>
                      <text:p text:style-name="table_al">10 kilometer of meer enkele reis voor de cliënt. </text:p>
                    </text:list-item>
                  </text:list>
                  <text:p text:style-name="table_al"/>
                  <text:p text:style-name="table_al">Voor het segment vervoer gelden de volgende eisen: </text:p>
                  <text:list text:style-name="id1-3-2-4-66-1-4-4-2-11">
                    <text:list-item text:style-override="id1-3-2-4-66-1-4-4-2-11-1">
                      <text:number>1.</text:number>
                      <text:p text:style-name="table_al">Voor de uitvoering van vertrek- en ophaaltijden geldt de volgende marge: In geval van een opgegeven vertrek- en ophaaltijd geldt een maximale spreiding van 15 minuten voor en 15 minuten na de afgesproken tijd; </text:p>
                    </text:list-item>
                    <text:list-item text:style-override="id1-3-2-4-66-1-4-4-2-11-2">
                      <text:number>2.</text:number>
                      <text:p text:style-name="table_al">Bij het omrijden voor een combinatie mag de maximale reistijd 45 minuten duren voor een cliënt. De totale reistijd dient vooraf berekend te worden, zodat de cliënt op de afgesproken tijd arriveert; </text:p>
                    </text:list-item>
                    <text:list-item text:style-override="id1-3-2-4-66-1-4-4-2-11-3">
                      <text:number>3.</text:number>
                      <text:p text:style-name="table_al">Afstandsberekening, tussen woonadres en adres begeleiding in groepsverband (Dagbesteding) is conform de kortste route ingevolge een digitale routeplanner. </text:p>
                    </text:list-item>
                  </text:list>
                </table:table-cell>
                <table:table-cell table:style-name="entry" table:number-rows-spanned="1" table:number-columns-spanned="1">
                  <text:p text:style-name="table_al">Rolstoel vervoer heeft uitsluitend betrekking op (medisch) noodzakelijk vervoer van begeleiding in groepsverband (Dagbesteding) zoals beschreven in de segmenten 1.3, 1.6 en 2.2. (Medisch) noodzakelijk betekent dat geen vervoersvoorziening door de gemeente wordt toegekend indien de cliënt zelf in staat is om met behulp van eigen vervoer, zijn sociale netwerk, een openbaar vervoersvoorziening of een andere algemene of gemeentelijke vervoersvoorziening de locatie van de begeleiding in groepsverband (Dagbesteding) te bereiken. </text:p>
                  <text:p text:style-name="table_al">Het rolstoel vervoer wordt verzorgd door of in opdracht van de aanbieder. De aanbieder zorgt ervoor dat de cliënt op tijd wordt gehaald en gebracht en de rit gaat van deur tot deur, tenzij er sprake is van groepsvervoer, inclusief rolstoel, met een vaste opstapplaats. De cliënt wordt volgens afspraak opgehaald en is niet te lang onnodig onderweg. Over wijzigingen in het rolstoel vervoer wordt de cliënt tijdig geïnformeerd. Aanbieder borgt de veiligheid van de cliënt tijdens het rolstoel vervoer. </text:p>
                  <text:p text:style-name="table_al">Een indicatie voor rolstoel vervoer wordt alleen toegekend aan cliënten met extramurale begeleiding. Indien de cliënt tegelijk met begeleiding in groepsverband (Dagbesteding) ook behandeling op grond van de Zorgverzekeringswet krijgt, en voor het vervoer van en naar de locatie van de begeleiding in groepsverband (Dagbesteding) op grond van zijn zorgverzekering een reiskostenvergoeding ontvangt, dan wordt dit gelijk gesteld aan een oplossing in het eigen sociaal netwerk. </text:p>
                  <text:p text:style-name="table_al">Een aanbieder mag een cliënt die een beschikking krijgt/heeft gekregen voor begeleiding in groepsverband (Dagbesteding) niet weigeren op grond van het feit dat voor de betreffende cliënt de inzet van dit product rolstoel vervoer noodzakelijk is. </text:p>
                  <text:p text:style-name="table_al">Bij het bepalen van de reisafstand hanteert de gemeente het uitgangspunt is dat de begeleiding in groepsverband (Dagbesteding) zo dicht mogelijk bij het woonadres van de cliënt plaatsvindt, zodat de vervoersbewegingen zo beperkt mogelijk blijven. Indien de cliënt kiest voor een locatie verder weg, dan zijn de (extra) kosten voor rekening van de cliënt. Het is niet toegestaan om extra kosten bij de cliënt in rekening te brengen voor rolstoel vervoer van en naar de dichtstbijzijnde locatie. </text:p>
                  <text:p text:style-name="table_al"/>
                  <text:p text:style-name="table_al">De gemeente onderscheidt ten aanzien van de te hanteren tarieven 3 afstandsklassen voor rolstoel vervoer: </text:p>
                  <text:list text:style-name="id1-3-2-4-66-1-4-4-3-8">
                    <text:list-item text:style-override="id1-3-2-4-66-1-4-4-3-8-1">
                      <text:number>1.</text:number>
                      <text:p text:style-name="table_al">0 tot 5 kilometer enkele reis voor de cliënt; </text:p>
                    </text:list-item>
                    <text:list-item text:style-override="id1-3-2-4-66-1-4-4-3-8-2">
                      <text:number>2.</text:number>
                      <text:p text:style-name="table_al">5 tot 10 kilometer enkele reis voor de cliënt; </text:p>
                    </text:list-item>
                    <text:list-item text:style-override="id1-3-2-4-66-1-4-4-3-8-3">
                      <text:number>3.</text:number>
                      <text:p text:style-name="table_al">10 kilometer of meer enkele reis voor de cliënt. </text:p>
                    </text:list-item>
                  </text:list>
                  <text:p text:style-name="table_al"/>
                  <text:p text:style-name="table_al">Voor het segment rolstoel vervoer gelden de volgende eisen: </text:p>
                  <text:list text:style-name="id1-3-2-4-66-1-4-4-3-11">
                    <text:list-item text:style-override="id1-3-2-4-66-1-4-4-3-11-1">
                      <text:number>1.</text:number>
                      <text:p text:style-name="table_al">Vervoer van rolstoelgebruikers dient plaats te vinden conform de code VVR (Code Verantwoord Vervoer Rolstoelinzittenden); </text:p>
                    </text:list-item>
                    <text:list-item text:style-override="id1-3-2-4-66-1-4-4-3-11-2">
                      <text:number>2.</text:number>
                      <text:p text:style-name="table_al">Voor de uitvoering van vertrek- en ophaaltijden geldt de volgende marge: In geval van een opgegeven vertrek- en ophaaltijd geldt een maximale spreiding van 15 minuten voor en 15 minuten na de afgesproken tijd; </text:p>
                    </text:list-item>
                    <text:list-item text:style-override="id1-3-2-4-66-1-4-4-3-11-3">
                      <text:number>3.</text:number>
                      <text:p text:style-name="table_al">Bij het omrijden voor een combinatie mag de maximale reistijd 45 minuten duren voor een cliënt. De totale reistijd dient vooraf berekend te worden, zodat de cliënt op de afgesproken tijd arriveert; </text:p>
                    </text:list-item>
                    <text:list-item text:style-override="id1-3-2-4-66-1-4-4-3-11-4">
                      <text:number>4.</text:number>
                      <text:p text:style-name="table_al">Afstandsberekening, tussen woonadres en adres begeleiding in groepsverband (Dagbesteding) is conform de kortste route ingevolge een digitale routeplanner. </text:p>
                    </text:list-item>
                  </text:list>
                </table:table-cell>
              </table:table-row>
              <table:table-row table:style-name="row">
                <table:table-cell table:style-name="entry" table:number-rows-spanned="1" table:number-columns-spanned="1">
                  <text:p text:style-name="table_al">
                    <text:span text:style-name="nadrukvet">Opleidingseisen</text:span>
                  </text:p>
                </table:table-cell>
                <table:table-cell table:style-name="entry" table:number-rows-spanned="1" table:number-columns-spanned="1">
                  <text:p text:style-name="table_al">De aanbieder is verantwoordelijk voor het borgen van veiligheid en betrouwbaarheid van het vervoer. Chauffeurs, al dan niet door middel van onderaanneming, die ingezet worden voor het vervoer dienen minimaal in het bezit te zijn van: </text:p>
                  <text:list text:style-name="id1-3-2-4-66-1-4-5-2-2">
                    <text:list-item text:style-override="id1-3-2-4-66-1-4-5-2-2-1">
                      <text:number>1.</text:number>
                      <text:p text:style-name="table_al">Een geldig rijbewijs passend bij het voertuig wat zij besturen; </text:p>
                    </text:list-item>
                    <text:list-item text:style-override="id1-3-2-4-66-1-4-5-2-2-2">
                      <text:number>2.</text:number>
                      <text:p text:style-name="table_al">Een geldig EHBO-certificaat; </text:p>
                    </text:list-item>
                    <text:list-item text:style-override="id1-3-2-4-66-1-4-5-2-2-3">
                      <text:number>3.</text:number>
                      <text:p text:style-name="table_al">Een geldige verklaring omtrent gedrag (VOG). </text:p>
                    </text:list-item>
                  </text:list>
                </table:table-cell>
                <table:table-cell table:style-name="entry" table:number-rows-spanned="1" table:number-columns-spanned="1">
                  <text:p text:style-name="table_al">De aanbieder is verantwoordelijk voor het borgen van veiligheid en betrouwbaarheid van het rolstoel vervoer. Chauffeurs, al dan niet door middel van onderaanneming, die ingezet worden voor het vervoer dienen minimaal in het bezit te zijn van: </text:p>
                  <text:list text:style-name="id1-3-2-4-66-1-4-5-3-2">
                    <text:list-item text:style-override="id1-3-2-4-66-1-4-5-3-2-1">
                      <text:number>1.</text:number>
                      <text:p text:style-name="table_al">Een geldig rijbewijs passend bij het voertuig wat zij besturen; </text:p>
                    </text:list-item>
                    <text:list-item text:style-override="id1-3-2-4-66-1-4-5-3-2-2">
                      <text:number>2.</text:number>
                      <text:p text:style-name="table_al">Een geldig EHBO-certificaat; </text:p>
                    </text:list-item>
                    <text:list-item text:style-override="id1-3-2-4-66-1-4-5-3-2-3">
                      <text:number>3.</text:number>
                      <text:p text:style-name="table_al">Een geldige verklaring omtrent gedrag (VOG); </text:p>
                    </text:list-item>
                    <text:list-item text:style-override="id1-3-2-4-66-1-4-5-3-2-4">
                      <text:number>4.</text:number>
                      <text:p text:style-name="table_al">Een geldig certificaat voor levensreddend handelen en reanimatie. </text:p>
                    </text:list-item>
                  </text:list>
                  <text:p text:style-name="table_al">Verder dient de chauffeur: </text:p>
                  <text:list text:style-name="id1-3-2-4-66-1-4-5-3-4">
                    <text:list-item text:style-override="id1-3-2-4-66-1-4-5-3-4-1">
                      <text:number>1.</text:number>
                      <text:p text:style-name="table_al">Te voldoen aan de wettelijke eisen die worden gesteld aan personenvervoer; </text:p>
                    </text:list-item>
                    <text:list-item text:style-override="id1-3-2-4-66-1-4-5-3-4-2">
                      <text:number>2.</text:number>
                      <text:p text:style-name="table_al">Heeft kennis van en ervaring met het bedienen van hulpmiddelen, zoals een (elektrische) rolstoel; </text:p>
                    </text:list-item>
                    <text:list-item text:style-override="id1-3-2-4-66-1-4-5-3-4-3">
                      <text:number>3.</text:number>
                      <text:p text:style-name="table_al">Beheerst zit- en tiltechnieken ten behoeve van cliënten met een fysieke beperking. </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2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Zorg en gezondheid | Organisatie en beleid</meta:user-defined>
    <meta:user-defined meta:name="DC.source">Verordening maatschappelijke ondersteuning Goeree-Overflakkee 2020]|[https://lokaleregelgeving.overheid.nl/CVDR642976</meta:user-defined>
    <meta:user-defined meta:name="OVERHEIDop.referentienummer">Z -26-178249/26381</meta:user-defined>
    <meta:user-defined meta:name="DCTERMS.alternative">Regeling kwaliteitseisen pgb</meta:user-defined>
    <dc:language>nl</dc:language>
    <meta:user-defined meta:name="OVERHEIDop.locatietype/OVERHEIDop.gebiedsmarkering">Gemeente</meta:user-defined>
    <meta:user-defined meta:name="DC.title">Regeling kwaliteitseisen pgb Wmo</meta:user-defined>
    <meta:user-defined meta:name="DCTERMS.W3CDTF/DCTERMS.available">2026-07-21</meta:user-defined>
    <meta:user-defined meta:name="DCTERMS.W3CDTF/OVERHEIDop.jaargang">2026</meta:user-defined>
    <meta:user-defined meta:name="OVERHEIDop.publicationIssue">342216</meta:user-defined>
    <meta:user-defined meta:name="OVERHEIDop.betreftRegeling">CVDR764548_1</meta:user-defined>
    <meta:user-defined meta:name="OVERHEIDop.GmbID/DC.identifier">gmb-2026-342216</meta:user-defined>
    <meta:user-defined meta:name="xs:date/OVERHEIDop.startdatum">2026-07-22</meta:user-defined>
    <meta:user-defined meta:name="OVERHEIDop.versieInformatie"/>
  </office:meta>
</office:document-meta>
</file>