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
      <text:list-level-style-bullet style:num-suffix="" text:bullet-char="​" text:level="1">
        <style:list-level-properties text:min-label-width="10mm"/>
      </text:list-level-style-bullet>
    </text:list-style>
    <text:list-style style:name="id1-3-2-2-1-1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1">
      <text:list-level-style-bullet style:num-suffix="" text:bullet-char="​" text:level="1">
        <style:list-level-properties text:min-label-width="10mm"/>
      </text:list-level-style-bullet>
    </text:list-style>
    <text:list-style style:name="id1-3-2-2-1-14-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4">
      <text:list-level-style-bullet style:num-suffix="" text:bullet-char="​" text:level="1">
        <style:list-level-properties text:min-label-width="10mm"/>
      </text:list-level-style-bullet>
    </text:list-style>
    <text:list-style style:name="id1-3-2-2-1-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6">
      <text:list-level-style-bullet style:num-suffix="" text:bullet-char="​" text:level="1">
        <style:list-level-properties text:min-label-width="10mm"/>
      </text:list-level-style-bullet>
    </text:list-style>
    <text:list-style style:name="id1-3-2-2-1-2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8">
      <text:list-level-style-bullet style:num-suffix="" text:bullet-char="​" text:level="1">
        <style:list-level-properties text:min-label-width="10mm"/>
      </text:list-level-style-bullet>
    </text:list-style>
    <text:list-style style:name="id1-3-2-2-1-2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tot wijziging van de Verordening maatschappelijke ondersteun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6 juni 2026;</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en 3.8, tweede lid, en 5.4 van het Uitvoeringsbesluit Wmo 2015;</text:p>
            <text:p text:style-name="al"/>
            <text:p text:style-name="al">gezien het advies van de Adviesraad Sociaal Domein;</text:p>
            <text:p text:style-name="al"/>
            <text:p text:style-name="al">
            <text:span text:style-name="nadrukvet">b e s l u i t :</text:span>
          </text:p>
            <text:p text:style-name="al"/>
            <text:p text:style-name="al">De Verordening maatschappelijke ondersteuning Goeree-Overflakkee 2020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oeree-Overflakkee 2020 wordt als volgt gewijzigd:</text:p>
            <text:p text:style-name="al"/>
            <text:list text:style-name="id1-3-2-2-1-4">
              <text:list-item text:style-override="id1-3-2-2-1-4-1">
                <text:number>A.</text:number>
                <text:p text:style-name="al">Aan artikel 1 worden, in alfabetische volgorde, de volgende begrippen toegevoegd:</text:p>
                <text:list text:style-name="id1-3-2-2-1-4-1-3">
                  <text:list-item text:style-override="id1-3-2-2-1-4-1-3-1">
                    <text:number>-</text:number>
                    <text:p text:style-name="al">collectieve voorziening: een maatwerkvoorziening die feitelijk door meerdere cliënten wordt gebruikt, ter compensatie van hun beperkingen op het gebied van zelfredzaamheid en maatschappelijke participatie;</text:p>
                  </text:list-item>
                  <text:list-item text:style-override="id1-3-2-2-1-4-1-3-2">
                    <text:number>-</text:number>
                    <text:p text:style-name="al">doelgroepengebouw: een gebouw waarin een woonvorm wordt aangeboden:</text:p>
                    <text:list text:style-name="id1-3-2-2-1-4-1-3-2-3">
                      <text:list-item text:style-override="id1-3-2-2-1-4-1-3-2-3-1">
                        <text:number>a.</text:number>
                        <text:p text:style-name="al">bedoeld voor mensen met een zorgvraag;</text:p>
                      </text:list-item>
                      <text:list-item text:style-override="id1-3-2-2-1-4-1-3-2-3-2">
                        <text:number>b.</text:number>
                        <text:p text:style-name="al">waarvoor geldt dat de meerderheid van de bewoners van het gebouw bij in gebruik name van het gebouw de leeftijd van 75 jaar heeft overschreden; of </text:p>
                      </text:list-item>
                      <text:list-item text:style-override="id1-3-2-2-1-4-1-3-2-3-3">
                        <text:number>c.</text:number>
                        <text:p text:style-name="al">waar gezamenlijke voorzieningen aanwezig zijn, zoals een gemeenschappelijke ruimte met activiteitenaanbod, en bewoners de mogelijkheid wordt geboden om individuele zorg- en dienstarrangementen af te nemen.</text:p>
                      </text:list-item>
                    </text:list>
                  </text:list-item>
                  <text:list-item text:style-override="id1-3-2-2-1-4-1-3-3">
                    <text:number>-</text:number>
                    <text:p text:style-name="al">dienst: een voorziening uitgevoerd door een zorgverlener, zoals huishoudelijke hulp, begeleiding of dagbesteding;</text:p>
                  </text:list-item>
                  <text:list-item text:style-override="id1-3-2-2-1-4-1-3-4">
                    <text:number>-</text:number>
                    <text:p text:style-name="al">niet-dienst: een materiële voorziening, zoals een hulpmiddel, woningaanpassing of autoaanpassing;</text:p>
                  </text:list-item>
                  <text:list-item text:style-override="id1-3-2-2-1-4-1-3-5">
                    <text:number>-</text:number>
                    <text:p text:style-name="al">informele zorgverlener: iemand uit het sociaal netwerk van de cliënt die zorg verleent;</text:p>
                  </text:list-item>
                  <text:list-item text:style-override="id1-3-2-2-1-4-1-3-6">
                    <text:number>-</text:number>
                    <text:p text:style-name="al">ondersteuningsplan: document waarin staat beschreven hoe de betreffende ondersteuning wordt uitgevoerd;</text:p>
                  </text:list-item>
                  <text:list-item text:style-override="id1-3-2-2-1-4-1-3-7">
                    <text:number>-</text:number>
                    <text:p text:style-name="al">pgb-plan: een door burgemeester en wethouders vastgesteld formulier waarop de cliënt aangeeft hoe de zorg en ondersteuning vanuit een pgb wordt ingezet en ingekocht;</text:p>
                  </text:list-item>
                </text:list>
              </text:list-item>
              <text:list-item text:style-override="id1-3-2-2-1-4-2">
                <text:number>B.</text:number>
                <text:p text:style-name="al">In artikel 1, wordt het begrip “niet-professionele of informele zorgverlener”, vervangen door:</text:p>
                <text:list text:style-name="id1-3-2-2-1-4-2-3">
                  <text:list-item text:style-override="id1-3-2-2-1-4-2-3-1">
                    <text:number>-</text:number>
                    <text:p text:style-name="al">niet-professionele zorgverlener: zorgverlener, zijnde een persoon, die voor het verlenen van de betreffende maatschappelijke ondersteuning niet in het bezit is van branche-specifieke diploma’s; of de persoon die voor het verlenen van de betreffende ondersteuning niet in dienst is bij een professionele zorgaanbieder of een detacheringsbureau en ook niet voor het verlenen van de betreffende ondersteuning als zzp’er geregistreerd staat bij de Kamer van Koophandel;</text:p>
                  </text:list-item>
                </text:list>
              </text:list-item>
            </text:list>
            <text:p text:style-name="al"/>
            <text:list text:style-name="id1-3-2-2-1-6">
              <text:list-item text:style-override="id1-3-2-2-1-6-1">
                <text:number>C.</text:number>
                <text:p text:style-name="al">Artikel 6 komt te luiden:</text:p>
              </text:list-item>
            </text:list>
            <text:p text:style-name="al"/>
            <text:p text:style-name="al">
            <text:span text:style-name="nadrukvet">Artikel 6 Verslag</text:span>
          </text:p>
            <text:list text:style-name="id1-3-2-2-1-9">
              <text:list-item text:style-override="id1-3-2-2-1-9-1">
                <text:number>1.</text:number>
                <text:p text:style-name="al">Burgemeester en wethouders zorgen voor schriftelijke verslaglegging van het onderzoek.</text:p>
              </text:list-item>
              <text:list-item text:style-override="id1-3-2-2-1-9-2">
                <text:number>2.</text:number>
                <text:p text:style-name="al">Binnen tien werkdagen na het gesprek verstrekken burgemeester en wethouders aan de cliënt een verslag van de uitkomsten van het onderzoek.</text:p>
              </text:list-item>
              <text:list-item text:style-override="id1-3-2-2-1-9-3">
                <text:number>3.</text:number>
                <text:p text:style-name="al">Als de cliënt van mening is dat hij in aanmerking komt voor een maatwerkvoorziening, ondertekent hij het verslag, geeft hij erop aan dat hij een maatwerkvoorziening wil en stuurt hij het vervolgens terug naar burgemeester en wethouders.</text:p>
              </text:list-item>
              <text:list-item text:style-override="id1-3-2-2-1-9-4">
                <text:number/>
                <text:p text:style-name="al"/>
              </text:list-item>
              <text:list-item text:style-override="id1-3-2-2-1-9-5">
                <text:number>D.</text:number>
                <text:p text:style-name="al">Artikel 7 komt te luiden:</text:p>
                <text:p text:style-name="al"/>
                <text:p text:style-name="al">
                <text:span text:style-name="nadrukvet">Artikel 7 Behandeling aanvraag maatwerkvoorziening</text:span>
              </text:p>
              </text:list-item>
              <text:list-item text:style-override="id1-3-2-2-1-9-6">
                <text:number>1.</text:number>
                <text:p text:style-name="al">Een cliënt of zijn gemachtigde of vertegenwoordiger kan een aanvraag om een maatwerkvoorziening schriftelijk indienen bij burgemeester en wethouders. Een aanvraag wordt ingediend door middel van een door burgemeester en wethouders vastgesteld aanvraagformulier. </text:p>
              </text:list-item>
              <text:list-item text:style-override="id1-3-2-2-1-9-7">
                <text:number>2.</text:number>
                <text:p text:style-name="al">Burgemeester en wethouders merken een ondertekend verslag van het gesprek aan als aanvraag als de cliënt dat op het verslag heeft aangegeven. </text:p>
              </text:list-item>
              <text:list-item text:style-override="id1-3-2-2-1-9-8">
                <text:number>3.</text:number>
                <text:p text:style-name="al">Voor een aanvraag van diensten in de vorm van een pgb geldt, dat naast een aanvraagformulier zoals bedoeld in het eerste lid, ook een pgb-plan moet zijn bijgevoegd.</text:p>
              </text:list-item>
              <text:list-item text:style-override="id1-3-2-2-1-9-9">
                <text:number>4.</text:number>
                <text:p text:style-name="al">Voor een aanvraag van niet-diensten in de vorm van een pgb geldt, dat naast een aanvraagformulier zoals bedoeld in het eerste lid, ook een offerte of kostenraming moet zijn bijgevoegd.</text:p>
              </text:list-item>
            </text:list>
            <text:p text:style-name="al"/>
            <text:list text:style-name="id1-3-2-2-1-11">
              <text:list-item text:style-override="id1-3-2-2-1-11-1">
                <text:number>E.</text:number>
                <text:p text:style-name="al">Artikel 8, derde lid, komt te luiden:</text:p>
                <text:p text:style-name="al"/>
              </text:list-item>
              <text:list-item text:style-override="id1-3-2-2-1-11-2">
                <text:number>3.</text:number>
                <text:p text:style-name="al">Een cliënt komt enkel in aanmerking voor een financiële maatwerkvoorziening voor zover:</text:p>
                <text:list text:style-name="id1-3-2-2-1-11-2-3">
                  <text:list-item text:style-override="id1-3-2-2-1-11-2-3-1">
                    <text:number>a.</text:number>
                    <text:p text:style-name="al"> hiermee naar het oordeel van burgemeester en wethouders een passende bijdrage wordt geleverd aan het realiseren van een situatie waarin de client in staat wordt gesteld tot zelfredzaamheid of participatie en zo lang mogelijk in de eigen leefomgeving kan blijven; en</text:p>
                  </text:list-item>
                  <text:list-item text:style-override="id1-3-2-2-1-11-2-3-2">
                    <text:number>b.</text:number>
                    <text:p text:style-name="al"> het een van de volgende voorzieningen betreft:</text:p>
                    <text:list text:style-name="id1-3-2-2-1-11-2-3-2-3">
                      <text:list-item text:style-override="id1-3-2-2-1-11-2-3-2-3-1">
                        <text:number>1°</text:number>
                        <text:p text:style-name="al"> het gebruik van een (eigen) auto;</text:p>
                      </text:list-item>
                      <text:list-item text:style-override="id1-3-2-2-1-11-2-3-2-3-2">
                        <text:number>2°</text:number>
                        <text:p text:style-name="al">aanschaf en onderhoud van een sportvoorziening;</text:p>
                      </text:list-item>
                      <text:list-item text:style-override="id1-3-2-2-1-11-2-3-2-3-3">
                        <text:number>3°</text:number>
                        <text:p text:style-name="al">kosten van verhuizen naar een adequate woning; of</text:p>
                      </text:list-item>
                      <text:list-item text:style-override="id1-3-2-2-1-11-2-3-2-3-4">
                        <text:number>4°</text:number>
                        <text:p text:style-name="al">een voorziening waarvoor niet tijdig een passende voorziening in natura beschikbaar is.</text:p>
                        <text:p text:style-name="al"/>
                      </text:list-item>
                    </text:list>
                  </text:list-item>
                </text:list>
              </text:list-item>
            </text:list>
            <text:list text:style-name="id1-3-2-2-1-12">
              <text:list-item text:style-override="id1-3-2-2-1-12-1">
                <text:number>F.</text:number>
                <text:p text:style-name="al">Artikel 8, vierde lid, komt te luiden:</text:p>
                <text:p text:style-name="al"/>
              </text:list-item>
              <text:list-item text:style-override="id1-3-2-2-1-12-2">
                <text:number>4.</text:number>
                <text:p text:style-name="al">Voor de tegemoetkoming bedoeld in het derde lid gelden de volgende bedragen, welke jaarlijks door burgemeester en wethouders kunnen worden geïndexeerd conform het indexpercentage van het Prijs bruto binnenlands product (PBBP) zoals vermeld in de Meicirculaire Gemeentefonds van het voorgaande jaar:</text:p>
                <text:list text:style-name="id1-3-2-2-1-12-2-3">
                  <text:list-item text:style-override="id1-3-2-2-1-12-2-3-1">
                    <text:number>a.</text:number>
                    <text:p text:style-name="al">voor verhuiskosten: € 3.400,00;</text:p>
                  </text:list-item>
                  <text:list-item text:style-override="id1-3-2-2-1-12-2-3-2">
                    <text:number>b.</text:number>
                    <text:p text:style-name="al">voor de aanschaf en het onderhoud van een sportvoorziening: maximaal éénmaal € 2.000,00 voor minimaal 3 jaar;</text:p>
                  </text:list-item>
                  <text:list-item text:style-override="id1-3-2-2-1-12-2-3-3">
                    <text:number>c.</text:number>
                    <text:p text:style-name="al">voor het gebruik van een (eigen) auto: maximaal € 1.139,00 per jaar;</text:p>
                  </text:list-item>
                  <text:list-item text:style-override="id1-3-2-2-1-12-2-3-4">
                    <text:number>d.</text:number>
                    <text:p text:style-name="al">voor een voorziening waarvoor niet tijdig een passende voorziening in natura beschikbaar is: een door burgemeester en wethouders vast te stellen bedrag.</text:p>
                  </text:list-item>
                </text:list>
              </text:list-item>
            </text:list>
            <text:p text:style-name="al"/>
            <text:list text:style-name="id1-3-2-2-1-14">
              <text:list-item text:style-override="id1-3-2-2-1-14-1">
                <text:number>G.</text:number>
                <text:p text:style-name="al">Aan artikel 8 wordt een achtste lid toegevoegd, dat komt te luiden:</text:p>
                <text:p text:style-name="al"/>
              </text:list-item>
              <text:list-item text:style-override="id1-3-2-2-1-14-2">
                <text:number/>
                <text:p text:style-name="al">8. Burgemeester en wethouders kunnen een maatwerkvoorziening voor individueel gebruik weigeren en in plaats daarvan een collectieve voorziening verstrekken aan de zorgaanbieder door of ten behoeve van cliënten in een doelgroepengebouw, indien dit de goedkoopste compenserende voorziening is en dit aansluit bij de ondersteuningsbehoefte van de betrokken cliënten.</text:p>
                <text:p text:style-name="al"/>
              </text:list-item>
              <text:list-item text:style-override="id1-3-2-2-1-14-3">
                <text:number>H.</text:number>
                <text:p text:style-name="al">In artikel 9, in de aanhef, komt de zinsnede “als naar hun oordeel” te vervallen.</text:p>
              </text:list-item>
              <text:list-item text:style-override="id1-3-2-2-1-14-4">
                <text:number/>
                <text:p text:style-name="al"/>
              </text:list-item>
              <text:list-item text:style-override="id1-3-2-2-1-14-5">
                <text:number>I.</text:number>
                <text:p text:style-name="al">Artikel 9, onder h, komt te luiden:</text:p>
                <text:p text:style-name="al"/>
              </text:list-item>
              <text:list-item text:style-override="id1-3-2-2-1-14-6">
                <text:number/>
                <text:p text:style-name="al">h. ten behoeve van een woningaanpassing in hotels/pensions, trekkerswoonwagens, tweede woningen, vakantie- en recreatiewoningen, ADL-clusterwoningen, tijdelijke mantelzorgwoningen en gehuurde kamers;</text:p>
                <text:p text:style-name="al"/>
              </text:list-item>
              <text:list-item text:style-override="id1-3-2-2-1-14-7">
                <text:number>J.</text:number>
                <text:p text:style-name="al">Artikel 9, onder i, komt te luiden:</text:p>
              </text:list-item>
              <text:list-item text:style-override="id1-3-2-2-1-14-8">
                <text:number/>
                <text:p text:style-name="al"/>
                <text:list text:style-name="id1-3-2-2-1-14-8-3">
                  <text:list-item text:style-override="id1-3-2-2-1-14-8-3-1">
                    <text:number>i.</text:number>
                    <text:p text:style-name="al">voor zover het voorzieningen in gemeenschappelijke ruimten betreft in een doelgroepengebouw;</text:p>
                  </text:list-item>
                </text:list>
              </text:list-item>
              <text:list-item text:style-override="id1-3-2-2-1-14-9">
                <text:number/>
                <text:p text:style-name="al"/>
              </text:list-item>
              <text:list-item text:style-override="id1-3-2-2-1-14-10">
                <text:number>K.</text:number>
                <text:p text:style-name="al">Artikel 9, onder k, komt te luiden:</text:p>
              </text:list-item>
              <text:list-item text:style-override="id1-3-2-2-1-14-11">
                <text:number/>
                <text:p text:style-name="al"/>
                <text:list text:style-name="id1-3-2-2-1-14-11-3">
                  <text:list-item text:style-override="id1-3-2-2-1-14-11-3-1">
                    <text:number>k.</text:number>
                    <text:p text:style-name="al">als de cliënt is verhuisd naar een woning die niet geschikt is voor de cliënt gezien zijn of haar beperkingen, tenzij daarvoor vooraf schriftelijke toestemming is verleend door burgemeester en wethouders;</text:p>
                  </text:list-item>
                </text:list>
              </text:list-item>
            </text:list>
            <text:p text:style-name="al"/>
            <text:list text:style-name="id1-3-2-2-1-16">
              <text:list-item text:style-override="id1-3-2-2-1-16-1">
                <text:number>L.</text:number>
                <text:p text:style-name="al">Artikel 11b komt te luiden:</text:p>
                <text:p text:style-name="al"/>
              </text:list-item>
              <text:list-item text:style-override="id1-3-2-2-1-16-2">
                <text:number/>
                <text:p text:style-name="al">
                <text:span text:style-name="nadrukvet">Artikel 11b Beoordeling van de aanvraag pgb</text:span>
              </text:p>
              </text:list-item>
              <text:list-item text:style-override="id1-3-2-2-1-16-3">
                <text:number>1.</text:number>
                <text:p text:style-name="al">Burgemeester en wethouders toetsen of de aanvraag voldoet aan de wettelijke voorwaarden. Daartoe beoordelen zij: </text:p>
                <text:list text:style-name="id1-3-2-2-1-16-3-3">
                  <text:list-item text:style-override="id1-3-2-2-1-16-3-3-1">
                    <text:number>a.</text:number>
                    <text:p text:style-name="al">de motivatie van de cliënt om te kiezen voor een pgb in plaats van de keuze voor zorg in natura, waarbij iedere motivatie mogelijk is;</text:p>
                  </text:list-item>
                  <text:list-item text:style-override="id1-3-2-2-1-16-3-3-2">
                    <text:number>b.</text:number>
                    <text:p text:style-name="al">de pgb-vaardigheid van de cliënt of de eventuele vertegenwoordiger, welke wordt getoetst aan de hand van het eerste criterium als het gaat om niet-diensten en aan de criteria onder twee tot en met tien als het gaat om diensten:</text:p>
                    <text:list text:style-name="id1-3-2-2-1-16-3-3-2-3">
                      <text:list-item text:style-override="id1-3-2-2-1-16-3-3-2-3-1">
                        <text:number>1°</text:number>
                        <text:p text:style-name="al">uit de aanvraag moet blijken wat het doel is van de ondersteuning en welke prestaties er worden geleverd in relatie tot de ondersteuningsbehoefte van de cliënt;</text:p>
                      </text:list-item>
                      <text:list-item text:style-override="id1-3-2-2-1-16-3-3-2-3-2">
                        <text:number>2°</text:number>
                        <text:p text:style-name="al">het onder 1° genoemde criterium, in samenhang met de thuissituatie, huisgenoten, mantelzorgers, het sociaal netwerk of andere professionals; </text:p>
                      </text:list-item>
                      <text:list-item text:style-override="id1-3-2-2-1-16-3-3-2-3-3">
                        <text:number>3°</text:number>
                        <text:p text:style-name="al">uit de aanvraag moet blijken op basis waarvan de geleverde ondersteuning kwalitatief wordt beoordeeld en hoe de kwaliteit van de geleverde zorg wordt bewaakt;</text:p>
                      </text:list-item>
                      <text:list-item text:style-override="id1-3-2-2-1-16-3-3-2-3-4">
                        <text:number>4°</text:number>
                        <text:p text:style-name="al">uit de aanvraag moet blijken hoe de continuïteit wordt gegarandeerd bij uitval van de zorgverlener;</text:p>
                      </text:list-item>
                      <text:list-item text:style-override="id1-3-2-2-1-16-3-3-2-3-5">
                        <text:number>5°</text:number>
                        <text:p text:style-name="al">uit de aanvraag moet blijken dat de cliënt zelfstandig in staat is een zorgovereenkomst af te sluiten met de aanbieder, bekend is met de verschillende soorten zorgovereenkomsten en de termijn van de zorgovereenkomst kan bewaken;</text:p>
                      </text:list-item>
                      <text:list-item text:style-override="id1-3-2-2-1-16-3-3-2-3-6">
                        <text:number>6°</text:number>
                        <text:p text:style-name="al">uit de aanvraag moet blijken dat de cliënt voldoende budgetvaardig is om een pgb-administratie bij te houden en op de hoogte is van de regels en verplichtingen die horen bij, dan wel voortvloeien uit, het pgb;</text:p>
                      </text:list-item>
                      <text:list-item text:style-override="id1-3-2-2-1-16-3-3-2-3-7">
                        <text:number>7°</text:number>
                        <text:p text:style-name="al">uit de aanvraag moet blijken dat de cliënt over coördinerende en communicatieve vaardigheden beschikt, omdat de cliënt een coördinerende rol moet kunnen vervullen in contacten met de aanbieder van de ondersteuning, huisgenoten, mantelzorgers, het sociaal netwerk of andere professionals;</text:p>
                      </text:list-item>
                      <text:list-item text:style-override="id1-3-2-2-1-16-3-3-2-3-8">
                        <text:number>8°</text:number>
                        <text:p text:style-name="al">uit de aanvraag moet blijken dat de cliënt over voldoende communicatieve vaardigheden om contact te onderhouden met de gemeente en de SVB, waaronder in ieder geval wordt begrepen het beheersen van de Nederlandse taal in woord en geschrift, het voldoende digitaal vaardig zijn en het beschikken over een DigiD;</text:p>
                      </text:list-item>
                      <text:list-item text:style-override="id1-3-2-2-1-16-3-3-2-3-9">
                        <text:number>9°</text:number>
                        <text:p text:style-name="al">uit de aanvraag moet blijken dat de cliënt voldoende juridische kennis heeft over het werk- of opdrachtgeverschap of deze kennis weet te vergaren, zodat de cliënt in staat is een redelijk uurloon overeen te komen, loon kan doorbetalen bij ziekte en een redelijke opzegtermijn kan hanteren;</text:p>
                      </text:list-item>
                      <text:list-item text:style-override="id1-3-2-2-1-16-3-3-2-3-10">
                        <text:number>10°</text:number>
                        <text:p text:style-name="al">wanneer een aanvraag wordt gedaan voor ondersteuning die geboden wordt door een niet-professionele of een informele zorgverlener, dient uit de aanvraag te blijken dat:</text:p>
                        <text:list text:style-name="id1-3-2-2-1-16-3-3-2-3-10-3">
                          <text:list-item text:style-override="id1-3-2-2-1-16-3-3-2-3-10-3-1">
                            <text:number>1.</text:number>
                            <text:p text:style-name="al">dit aantoonbaar doelmatiger is dan de inzet van een voorziening zorg in natura of een voorziening middels pgb door een professionele zorgaanbieder danwel professionele zorgverlener; en</text:p>
                          </text:list-item>
                          <text:list-item text:style-override="id1-3-2-2-1-16-3-3-2-3-10-3-2">
                            <text:number>2.</text:number>
                            <text:p text:style-name="al">deze persoon de hulp niet als gebruikelijke zorg of als mantelzorger kan verlenen.</text:p>
                          </text:list-item>
                        </text:list>
                      </text:list-item>
                    </text:list>
                  </text:list-item>
                </text:list>
              </text:list-item>
              <text:list-item text:style-override="id1-3-2-2-1-16-4">
                <text:number>2.</text:number>
                <text:p text:style-name="al">In het geval de cliënt zelf niet beschikt over de benodigde vaardigheden om de regie te voeren over het pgb, kan toch een pgb verstrekt worden als er een pgb-vertegenwoordiger is. Dit kan iemand uit het eigen netwerk (pgb-vertegenwoordiger) of een wettelijk vertegenwoordiger zijn. Deze persoon zal in dat geval ook bij de gesprekken aanwezig zijn en zal eveneens aan de criteria genoemd in het eerste lid moeten voldoen.</text:p>
              </text:list-item>
              <text:list-item text:style-override="id1-3-2-2-1-16-5">
                <text:number>3.</text:number>
                <text:p text:style-name="al">De pgb-vertegenwoordiger van de cliënt:</text:p>
                <text:list text:style-name="id1-3-2-2-1-16-5-3">
                  <text:list-item text:style-override="id1-3-2-2-1-16-5-3-1">
                    <text:number>a.</text:number>
                    <text:p text:style-name="al">Mag geen zorgverlener zijn of een andere functie hebben bij de zorg verlenende instantie;</text:p>
                  </text:list-item>
                  <text:list-item text:style-override="id1-3-2-2-1-16-5-3-2">
                    <text:number>b.</text:number>
                    <text:p text:style-name="al">Mag geen familieband in de eerste t/m de vierde graad hebben met de zorgverlener of diens hiërarchisch meerdere;</text:p>
                  </text:list-item>
                  <text:list-item text:style-override="id1-3-2-2-1-16-5-3-3">
                    <text:number>c.</text:number>
                    <text:p text:style-name="al">Mag geen financieel belanghebbende zijn;</text:p>
                  </text:list-item>
                  <text:list-item text:style-override="id1-3-2-2-1-16-5-3-4">
                    <text:number>d.</text:number>
                    <text:p text:style-name="al">Mag geen pgb-fraude hebben gepleegd in het verleden; </text:p>
                  </text:list-item>
                  <text:list-item text:style-override="id1-3-2-2-1-16-5-3-5">
                    <text:number>e.</text:number>
                    <text:p text:style-name="al">Mag geen problematische schulden hebben of failliet zijn verklaard en mag niet onder curatele of bewindvoering staan; </text:p>
                  </text:list-item>
                  <text:list-item text:style-override="id1-3-2-2-1-16-5-3-6">
                    <text:number>f.</text:number>
                    <text:p text:style-name="al">Mag niet in detentie zitten;</text:p>
                  </text:list-item>
                  <text:list-item text:style-override="id1-3-2-2-1-16-5-3-7">
                    <text:number>g.</text:number>
                    <text:p text:style-name="al">Mag niet meer dan 3 pgb’s beheren;</text:p>
                  </text:list-item>
                  <text:list-item text:style-override="id1-3-2-2-1-16-5-3-8">
                    <text:number>h.</text:number>
                    <text:p text:style-name="al">Moet duurzaam betrokken bij de cliënt; en</text:p>
                  </text:list-item>
                  <text:list-item text:style-override="id1-3-2-2-1-16-5-3-9">
                    <text:number>i.</text:number>
                    <text:p text:style-name="al">Moet een woonadres in Nederland hebben.</text:p>
                  </text:list-item>
                </text:list>
              </text:list-item>
            </text:list>
            <text:p text:style-name="al"/>
            <text:list text:style-name="id1-3-2-2-1-18">
              <text:list-item text:style-override="id1-3-2-2-1-18-1">
                <text:number>M.</text:number>
                <text:p text:style-name="al">Artikel 11c komt te luiden:</text:p>
              </text:list-item>
              <text:list-item text:style-override="id1-3-2-2-1-18-2">
                <text:number/>
                <text:p text:style-name="al"/>
              </text:list-item>
              <text:list-item text:style-override="id1-3-2-2-1-18-3">
                <text:number/>
                <text:p text:style-name="al">
                <text:span text:style-name="nadrukvet">Artikel 11c Kwaliteitseisen pgb</text:span>
              </text:p>
              </text:list-item>
              <text:list-item text:style-override="id1-3-2-2-1-18-4">
                <text:number>1.</text:number>
                <text:p text:style-name="al">Uit de aanvraag moet blijken dat de aanbieder van de met het pgb in te kopen ondersteuning, verantwoorde hulp levert, waaronder wordt verstaan hulp van een goed niveau, die in ieder geval veilig, doeltreffend, doelmatig en cliëntgericht wordt verleend en die is afgestemd op de behoefte van de cliënt.</text:p>
              </text:list-item>
              <text:list-item text:style-override="id1-3-2-2-1-18-5">
                <text:number>2.</text:number>
                <text:p text:style-name="al">Voor diensten in de vorm van een pgb gelden de volgende aanvullende eisen:</text:p>
                <text:list text:style-name="id1-3-2-2-1-18-5-3">
                  <text:list-item text:style-override="id1-3-2-2-1-18-5-3-1">
                    <text:number>a.</text:number>
                    <text:p text:style-name="al">indien de met het pgb in te kopen ondersteuning wordt geleverd door een professional in dienst van een zorgaanbieder komen de kwaliteitseisen overeen met de kwaliteitseisen die gesteld zijn aan zorgaanbieders die zorg in natura leveren; </text:p>
                  </text:list-item>
                  <text:list-item text:style-override="id1-3-2-2-1-18-5-3-2">
                    <text:number>b.</text:number>
                    <text:p text:style-name="al">indien het professionele ondersteuning betreft die geboden wordt door een ter zake gediplomeerde zelfstandige zonder personeel (zzp’er) komen de kwaliteitseisen overeen met de kwaliteitseisen die gesteld zijn aan zorgaanbieders die zorg in natura leveren en aanvullend daarop dient er een VOG (specifiek voor de betreffende functie en maximaal drie maanden oud) aangeleverd te worden, alsmede een bewijs van inschrijving bij de Kamer van Koophandel;</text:p>
                  </text:list-item>
                  <text:list-item text:style-override="id1-3-2-2-1-18-5-3-3">
                    <text:number>c.</text:number>
                    <text:p text:style-name="al">indien het ondersteuning betreft die geboden wordt door een niet-professionele of een informele zorgverlener, dient de ondersteuning passend en toereikend te zijn gelet op de problematiek en ontwikkelingsdoelen van de cliënt. Dit is afhankelijk van de deskundigheid van de zorgverlener, de wijze van hulpverlenen en van de situatie en de achtergrond van de problematiek van de cliënt. Voorts wordt minimaal voldaan aan de volgende vereisten:</text:p>
                    <text:list text:style-name="id1-3-2-2-1-18-5-3-3-3">
                      <text:list-item text:style-override="id1-3-2-2-1-18-5-3-3-3-1">
                        <text:number>1°</text:number>
                        <text:p text:style-name="al">de zorgverlener verstrekt een VOG;</text:p>
                      </text:list-item>
                      <text:list-item text:style-override="id1-3-2-2-1-18-5-3-3-3-2">
                        <text:number>2°</text:number>
                        <text:p text:style-name="al">de zorgverlener beheerst de Nederlandse taal in woord en geschrift;</text:p>
                      </text:list-item>
                      <text:list-item text:style-override="id1-3-2-2-1-18-5-3-3-3-3">
                        <text:number>3°</text:number>
                        <text:p text:style-name="al">de zorgverlener dient aan te kunnen geven dat de ondersteuning aan de cliënt voor hem niet tot overbelasting leidt. </text:p>
                      </text:list-item>
                    </text:list>
                  </text:list-item>
                </text:list>
              </text:list-item>
              <text:list-item text:style-override="id1-3-2-2-1-18-6">
                <text:number>3.</text:number>
                <text:p text:style-name="al">Burgemeester en wethouders kunnen met betrekking tot het tweede lid, sub a en sub b, nadere regels stellen.</text:p>
              </text:list-item>
            </text:list>
            <text:p text:style-name="al"/>
            <text:list text:style-name="id1-3-2-2-1-20">
              <text:list-item text:style-override="id1-3-2-2-1-20-1">
                <text:number>N.</text:number>
                <text:p text:style-name="al">Artikel 11d komt te luiden;</text:p>
              </text:list-item>
              <text:list-item text:style-override="id1-3-2-2-1-20-2">
                <text:number/>
                <text:p text:style-name="al"/>
              </text:list-item>
              <text:list-item text:style-override="id1-3-2-2-1-20-3">
                <text:number/>
                <text:p text:style-name="al">
                <text:span text:style-name="nadrukvet">Artikel 11d Contra-indicaties, weigeringsgronden en herzieningsgronden voor het pgb</text:span>
              </text:p>
              </text:list-item>
              <text:list-item text:style-override="id1-3-2-2-1-20-4">
                <text:number>1.</text:number>
                <text:p text:style-name="al">Een aanvraag voor een pgb mag door burgemeester en wethouders worden geweigerd als:</text:p>
                <text:list text:style-name="id1-3-2-2-1-20-4-3">
                  <text:list-item text:style-override="id1-3-2-2-1-20-4-3-1">
                    <text:number>a.</text:number>
                    <text:p text:style-name="al">de aanvrager zich in het verleden niet aan de voorwaarden voor een pgb heeft gehouden en er eerder een pgb is ingetrokken of beëindigd door burgemeester en wethouders vanwege het handelen van de cliënt;</text:p>
                  </text:list-item>
                  <text:list-item text:style-override="id1-3-2-2-1-20-4-3-2">
                    <text:number>b.</text:number>
                    <text:p text:style-name="al">indien de aanvrager de ondersteuning middels het pgb in wil kopen bij een door de gemeente gecontracteerde zorgaanbieder voor zorg in natura;</text:p>
                  </text:list-item>
                  <text:list-item text:style-override="id1-3-2-2-1-20-4-3-3">
                    <text:number>c.</text:number>
                    <text:p text:style-name="al">de kosten voor het pgb hoger zijn dan de kosten voor de natura-voorziening, in dat geval kan voor dit deel de aanvraag voor een pgb worden geweigerd.</text:p>
                  </text:list-item>
                </text:list>
              </text:list-item>
              <text:list-item text:style-override="id1-3-2-2-1-20-5">
                <text:number>2.</text:number>
                <text:p text:style-name="al">Een indicatie voor een pgb mag door burgemeester en wethouders worden herzien als:</text:p>
                <text:list text:style-name="id1-3-2-2-1-20-5-3">
                  <text:list-item text:style-override="id1-3-2-2-1-20-5-3-1">
                    <text:number>a.</text:number>
                    <text:p text:style-name="al">de aanvrager het pgb niet of voor een ander doel gebruikt dan waarvoor het is bedoeld;</text:p>
                  </text:list-item>
                  <text:list-item text:style-override="id1-3-2-2-1-20-5-3-2">
                    <text:number>b.</text:number>
                    <text:p text:style-name="al">de voorziening niet noodzakelijk zal zijn gedurende de gehele afschrijvingstermijn;</text:p>
                  </text:list-item>
                  <text:list-item text:style-override="id1-3-2-2-1-20-5-3-3">
                    <text:number>c.</text:number>
                    <text:p text:style-name="al">het pgb wordt gebruikt voor overhead- of administratiekosten in verband met het persoonsgebonden budget.</text:p>
                  </text:list-item>
                </text:list>
              </text:list-item>
              <text:list-item text:style-override="id1-3-2-2-1-20-6">
                <text:number/>
                <text:p text:style-name="al"/>
              </text:list-item>
              <text:list-item text:style-override="id1-3-2-2-1-20-7">
                <text:number>O.</text:number>
                <text:p text:style-name="al">Artikel 12 komt te luiden:</text:p>
              </text:list-item>
            </text:list>
            <text:p text:style-name="al"/>
            <text:p text:style-name="al">
            <text:span text:style-name="nadrukvet">Artikel 12 Regels voor het pgb</text:span>
          </text:p>
            <text:list text:style-name="id1-3-2-2-1-23">
              <text:list-item text:style-override="id1-3-2-2-1-23-1">
                <text:number>1.</text:number>
                <text:p text:style-name="al">De hoogte van een pgb is toereikend om veilige, doeltreffende en kwalitatief goede diensten, hulpmiddelen, woningaanpassingen en andere maatregelen die tot de maatwerkvoorziening behoren, van derden te betrekken.</text:p>
              </text:list-item>
              <text:list-item text:style-override="id1-3-2-2-1-23-2">
                <text:number>2.</text:number>
                <text:p text:style-name="al">De berekening van de hoogte van een pgb voor een niet-dienst gaat als volgt:</text:p>
                <text:list text:style-name="id1-3-2-2-1-23-2-3">
                  <text:list-item text:style-override="id1-3-2-2-1-23-2-3-1">
                    <text:number>a.</text:number>
                    <text:p text:style-name="al">als de cliënt een pgb wenst, vragen burgemeester en wethouders aan de cliënt een gespecificeerde offerte of kostenraming gebaseerd op het programma van eisen;</text:p>
                  </text:list-item>
                  <text:list-item text:style-override="id1-3-2-2-1-23-2-3-2">
                    <text:number>b.</text:number>
                    <text:p text:style-name="al">burgemeester en wethouders vragen ook zelf een offerte of kostenraming op of baseren zich op een actuele prijslijst, voor een voorziening gebaseerd op het programma van eisen;</text:p>
                  </text:list-item>
                  <text:list-item text:style-override="id1-3-2-2-1-23-2-3-3">
                    <text:number>c.</text:number>
                    <text:p text:style-name="al">burgemeester en wethouders hanteren het laagste (offerte)bedrag of de laagste kostenraming (uitkomst van a of b);</text:p>
                  </text:list-item>
                  <text:list-item text:style-override="id1-3-2-2-1-23-2-3-4">
                    <text:number>d.</text:number>
                    <text:p text:style-name="al">burgemeester en wethouders betalen op jaarbasis maximaal 8% van het bedrag als bedoeld onder c. voor onderhoud en reparatie (en de kosten van een WA-verzekering en pechhulp) indien dit voor een voorziening verplicht, c.q. noodzakelijk is, boven op het bedrag voor de aanschaf van het hulpmiddel.</text:p>
                  </text:list-item>
                </text:list>
              </text:list-item>
              <text:list-item text:style-override="id1-3-2-2-1-23-3">
                <text:number>3.</text:number>
                <text:p text:style-name="al">Burgemeester en wethouders betalen het bedrag als bedoeld in het tweede lid, onder d, jaarlijks op declaratiebasis.</text:p>
              </text:list-item>
              <text:list-item text:style-override="id1-3-2-2-1-23-4">
                <text:number>4.</text:number>
                <text:p text:style-name="al">De hoogte van een pgb voor een cliënt ten behoeve van een dienst wordt vastgesteld op basis van het door burgemeester en wethouders gecontracteerde tarief in natura waarbij wordt uitgegaan van:</text:p>
                <text:list text:style-name="id1-3-2-2-1-23-4-3">
                  <text:list-item text:style-override="id1-3-2-2-1-23-4-3-1">
                    <text:number>a.</text:number>
                    <text:p text:style-name="al">100% van het tarief in natura wanneer het professionele ondersteuning betreft die geboden wordt door een professional in dienst van een zorgaanbieder;</text:p>
                  </text:list-item>
                  <text:list-item text:style-override="id1-3-2-2-1-23-4-3-2">
                    <text:number>b.</text:number>
                    <text:p text:style-name="al">80% van het tarief in natura wanneer het ondersteuning betreft die geboden wordt door een ter zake gediplomeerde zelfstandige zonder personeel (zzp’er);</text:p>
                  </text:list-item>
                  <text:list-item text:style-override="id1-3-2-2-1-23-4-3-3">
                    <text:number>c.</text:number>
                    <text:p text:style-name="al">60% van het tarief in natura wanneer het een niet-professionele zorgverlener of informele zorgverlener betreft.</text:p>
                  </text:list-item>
                </text:list>
              </text:list-item>
              <text:list-item text:style-override="id1-3-2-2-1-23-5">
                <text:number>5.</text:number>
                <text:p text:style-name="al">Een cliënt aan wie een pgb wordt verstrekt, kan diensten, zaken en andere maatregelen betrekken van een tussenpersoon of van belangenbehartigers, zolang de kosten hiervan niet uit het pgb worden betaald.</text:p>
              </text:list-item>
              <text:list-item text:style-override="id1-3-2-2-1-23-6">
                <text:number>6.</text:number>
                <text:p text:style-name="al">Een pgb is niet bedoeld voor besteding in het buitenland. In individuele gevallen kan hiervan worden afgeweken.</text:p>
              </text:list-item>
              <text:list-item text:style-override="id1-3-2-2-1-23-7">
                <text:number>7.</text:number>
                <text:p text:style-name="al">Het pgb voor begeleiding, dagbesteding of huishoudelijke hulp kent een vrij besteedbaar bedrag van € 50,- per kalenderjaar waarover geen verantwoording verschuldigd is. Als een kalenderjaar nog minder dan 6 maanden bevat, wordt het vrij besteedbaar bedrag in het volgende kalenderjaar beschikbaar gesteld. Pas nadat 12 maanden na toekenning van een pgb zijn verstreken, kan een nieuw recht op een vrij besteedbaar bedrag ontstaan als het gaat om een pgb voor dezelfde soort voorziening.</text:p>
              </text:list-item>
            </text:list>
            <text:p text:style-name="al"/>
            <text:list text:style-name="id1-3-2-2-1-25">
              <text:list-item text:style-override="id1-3-2-2-1-25-1">
                <text:number>P.</text:number>
                <text:p text:style-name="al">In artikel 14, derde lid, wordt de nummering van de opsomming vervangen door een opsomming in de vorm van letters, zijnde a. t/m j.</text:p>
              </text:list-item>
              <text:list-item text:style-override="id1-3-2-2-1-25-2">
                <text:number/>
                <text:p text:style-name="al"/>
              </text:list-item>
              <text:list-item text:style-override="id1-3-2-2-1-25-3">
                <text:number>Q.</text:number>
                <text:p text:style-name="al">Artikel 14, derde lid, onder a, komt te luiden:</text:p>
              </text:list-item>
              <text:list-item text:style-override="id1-3-2-2-1-25-4">
                <text:number/>
                <text:p text:style-name="al"/>
              </text:list-item>
              <text:list-item text:style-override="id1-3-2-2-1-25-5">
                <text:number>3.</text:number>
                <text:p text:style-name="al">In afwijking van het eerste lid is geen bijdrage verschuldigd voor:</text:p>
                <text:list text:style-name="id1-3-2-2-1-25-5-3">
                  <text:list-item text:style-override="id1-3-2-2-1-25-5-3-1">
                    <text:number>a.</text:number>
                    <text:p text:style-name="al">een sportvoorziening;</text:p>
                  </text:list-item>
                </text:list>
              </text:list-item>
            </text:list>
            <text:p text:style-name="al"/>
            <text:list text:style-name="id1-3-2-2-1-27">
              <text:list-item text:style-override="id1-3-2-2-1-27-1">
                <text:number>R.</text:number>
                <text:p text:style-name="al">Artikel 14, zevende lid en achtste lid, komen te luiden:</text:p>
              </text:list-item>
              <text:list-item text:style-override="id1-3-2-2-1-27-2">
                <text:number/>
                <text:p text:style-name="al"/>
              </text:list-item>
              <text:list-item text:style-override="id1-3-2-2-1-27-3">
                <text:number>7.</text:number>
                <text:p text:style-name="al">In afwijking van artikel 2.1.4a, vierde lid, van de wet is een cliënt een bijdrage verschuldigd in de kosten voor het gebruik van collectief vervoer, in de vorm van een opstaptarief en een tarief per kilometer. Het opstaptarief bedraagt € 2,37 en het tarief per kilometer bedraagt € 0,29. </text:p>
              </text:list-item>
              <text:list-item text:style-override="id1-3-2-2-1-27-4">
                <text:number/>
                <text:p text:style-name="al"/>
              </text:list-item>
              <text:list-item text:style-override="id1-3-2-2-1-27-5">
                <text:number>8.</text:number>
                <text:p text:style-name="al">Burgemeester en wethouders zijn bevoegd de in het zevende lid bedoelde tarieven jaarlijks te indexeren conform de indexatie van de tarieven in het regulier openbaar vervoer (de Landelijke Tarieven Index (LTI) voor het openbaar vervoer).</text:p>
              </text:list-item>
              <text:list-item text:style-override="id1-3-2-2-1-27-6">
                <text:number/>
                <text:p text:style-name="al"/>
              </text:list-item>
              <text:list-item text:style-override="id1-3-2-2-1-27-7">
                <text:number>S.</text:number>
                <text:p text:style-name="al">Artikel 17, achtste lid, komt te vervallen.</text:p>
              </text:list-item>
              <text:list-item text:style-override="id1-3-2-2-1-27-8">
                <text:number/>
                <text:p text:style-name="al"/>
              </text:list-item>
              <text:list-item text:style-override="id1-3-2-2-1-27-9">
                <text:number>T.</text:number>
                <text:p text:style-name="al">Artikel 19 komt te luiden:</text:p>
              </text:list-item>
              <text:list-item text:style-override="id1-3-2-2-1-27-10">
                <text:number/>
                <text:p text:style-name="al"/>
              </text:list-item>
              <text:list-item text:style-override="id1-3-2-2-1-27-11">
                <text:number/>
                <text:p text:style-name="al">
                <text:span text:style-name="nadrukvet">Artikel 19 Onderzoek naar kwaliteit en recht- en doelmatigheid maatwerkvoorzieningen en pgb’s</text:span>
              </text:p>
              </text:list-item>
              <text:list-item text:style-override="id1-3-2-2-1-27-12">
                <text:number/>
                <text:p text:style-name="al">Burgemeester en wethouders onderzoeken periodiek, al dan niet steekproefsgewijs, het gebruik van maatwerkvoorzieningen en pgb's voor diensten met het oog op de beoordeling van de kwaliteit en recht- en doelmatigheid daarvan.</text:p>
              </text:list-item>
            </text:list>
            <text:p text:style-name="al"/>
            <text:list text:style-name="id1-3-2-2-1-29">
              <text:list-item text:style-override="id1-3-2-2-1-29-1">
                <text:number>U.</text:number>
                <text:p text:style-name="al">Bijlage I komt te vervallen.</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eerste dag na die van bekendmaking.</text:p>
              </text:list-item>
              <text:list-item text:style-override="id1-3-2-2-2-2-2">
                <text:number>2.</text:number>
                <text:p text:style-name="al">In afwijking van het eerste lid treedt artikel 14, zevende lid, in werking op een door burgemeester en wethouders nader te bepalen datum.</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9 juli 2026,</text:span></text:p>
            <text:p><text:span text:style-name="functie"/></text:p>
            <text:p><text:span text:style-name="functie">Drs. G. Brand mr. A. Grootenboer-Dubbelman</text:span></text:p>
          </text:section>
          <text:section text:name="ondertekening_id1-3-2-3-2">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21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0-01-01</meta:user-defined>
    <meta:user-defined meta:name="DC.source">artikel 5.4 van het Uitvoeringsbesluit Wmo 2015]|[1.0:c:BWBR0035733&amp;artikel=5.4&amp;g=2020-01-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tweede lid, van de Wet maatschappelijke ondersteuning 2015]|[1.0:c:BWBR0035362&amp;artikel=2.1.4b&amp;lid=2&amp;g=2020-07-01</meta:user-defined>
    <meta:user-defined meta:name="DC.source">artikel 2.1.5, eerste lid, van de Wet maatschappelijke ondersteuning 2015]|[1.0:c:BWBR0035362&amp;artikel=2.1.5&amp;lid=1&amp;g=2020-07-01</meta:user-defined>
    <meta:user-defined meta:name="OVERHEIDop.referentienummer">Z-19-109459/103705</meta:user-defined>
    <meta:user-defined meta:name="DCTERMS.alternative">Verordening maatschappelijke ondersteuning Goeree-Overflakkee 2020</meta:user-defined>
    <dc:language>nl</dc:language>
    <meta:user-defined meta:name="OVERHEIDop.locatietype/OVERHEIDop.gebiedsmarkering">Gemeente</meta:user-defined>
    <meta:user-defined meta:name="DC.title">Verordening maatschappelijke ondersteuning Goeree-Overflakkee 2020</meta:user-defined>
    <meta:user-defined meta:name="DCTERMS.W3CDTF/DCTERMS.available">2026-07-21</meta:user-defined>
    <meta:user-defined meta:name="DCTERMS.W3CDTF/OVERHEIDop.jaargang">2026</meta:user-defined>
    <meta:user-defined meta:name="OVERHEIDop.publicationIssue">342210</meta:user-defined>
    <meta:user-defined meta:name="OVERHEIDop.betreftRegeling">CVDR642976_8</meta:user-defined>
    <meta:user-defined meta:name="xs:date/OVERHEIDop.startdatum">2026-07-22</meta:user-defined>
    <meta:user-defined meta:name="OVERHEIDop.GmbID/DC.identifier">gmb-2026-342210</meta:user-defined>
    <meta:user-defined meta:name="OVERHEIDop.versieInformatie"/>
  </office:meta>
</office:document-meta>
</file>