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verzoek voor Nieuwbouw woonhuis Westerbork, aan Beilerstraat tussen nummer 7 en 9 te Westerbork 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Midden-Drenthe heeft het verzoek van 30 april 2026 voor een Omgevingsvergunning op verzoek van de aanvrager ingetrokken.</text:p>
            <text:p text:style-name="common-al">Het gaat om een verzoek voor de nieuwbouw van een woonhuis op de locatie  Westerbork aan Beilerstraat tussen nummer 7 en 9 te Westerbork . Het verzoek zag op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Met dit bericht laat de gemeente u weten dat er niets verandert in uw omgeving. U kunt niet reageren op dit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42204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204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204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22</meta:user-defined>
    <meta:user-defined meta:name="DCTERMS.abstract">Betreft: Verzoek ingetrokken op locatie Beilerstraat tussen nummer 7 en 9 te Westerbork 	</meta:user-defined>
    <dc:language>nl</dc:language>
    <meta:user-defined meta:name="OVERHEIDop.locatietype/OVERHEIDop.gebiedsmarkering">Vlak</meta:user-defined>
    <meta:user-defined meta:name="DC.title">Intrekking verzoek voor Nieuwbouw woonhuis Westerbork, aan Beilerstraat tussen nummer 7 en 9 te Westerbork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2204</meta:user-defined>
    <meta:user-defined meta:name="OVERHEIDop.GmbID/DC.identifier">gmb-2026-342204</meta:user-defined>
    <meta:user-defined meta:name="OVERHEIDop.versieInformatie"/>
  </office:meta>
</office:document-meta>
</file>