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Oliemolen 1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Oliemolen 1 te Aarle-Rixtel</text:p>
            <text:p text:style-name="common-al">Activiteit: • Bouwactiviteit (technisch)</text:p>
            <text:p text:style-name="common-al">Voor:  het intern verbouwen van een woning</text:p>
            <text:p text:style-name="common-al">Datum aanvraag: 6 juni 2026</text:p>
            <text:p text:style-name="common-al">DSO verzoeknummer:  2026060600130</text:p>
            <text:p text:style-name="common-al">Besluitdatum:  14 juli 2026</text:p>
            <text:p text:style-name="common-al">Dag van verzending: 14 jul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 2026-000512.</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 2026-00051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4220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0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0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 2026-000512</meta:user-defined>
    <dc:language>nl</dc:language>
    <meta:user-defined meta:name="OVERHEIDop.locatietype/OVERHEIDop.gebiedsmarkering">Adres</meta:user-defined>
    <meta:user-defined meta:name="DC.title">Gemeente Laarbeek, besluit aanvraag omgevingsvergunning, Oliemolen 1 te Aarle-Rixtel</meta:user-defined>
    <meta:user-defined meta:name="DCTERMS.W3CDTF/DCTERMS.available">2026-07-16</meta:user-defined>
    <meta:user-defined meta:name="DCTERMS.W3CDTF/OVERHEIDop.jaargang">2026</meta:user-defined>
    <meta:user-defined meta:name="OVERHEIDop.publicationIssue">342203</meta:user-defined>
    <meta:user-defined meta:name="OVERHEIDop.GmbID/DC.identifier">gmb-2026-342203</meta:user-defined>
    <meta:user-defined meta:name="OVERHEIDop.versieInformatie"/>
  </office:meta>
</office:document-meta>
</file>