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venementenvergunning Openlucht Bioscoop</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
                <text:p text:style-name="al">
                <text:span text:style-name="nadrukvet">Evenementenvergunning Molenweg 35A Heerjansdam </text:span>
              </text:p>
                <text:p text:style-name="al">De gemeente Zwijndrecht heeft een evenementenvergunning verleend en geeft hiermee toestemming voor de volgende activiteit(en):</text:p>
                <text:p text:style-name="al">·Openlucht Bioscoop</text:p>
                <text:p text:style-name="al">· Molenweg 35A Heerjansdam</text:p>
                <text:p text:style-name="al">· 19 september 2026, 20.00 uur tot 23.30 uur</text:p>
                <text:p text:style-name="al">· Zaaknummer Z2026-10243/2487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5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220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0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0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10243</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Evenementenvergunning Openlucht Bioscoop</meta:user-defined>
    <meta:user-defined meta:name="DCTERMS.W3CDTF/DCTERMS.available">2026-07-16</meta:user-defined>
    <meta:user-defined meta:name="DCTERMS.W3CDTF/OVERHEIDop.jaargang">2026</meta:user-defined>
    <meta:user-defined meta:name="OVERHEIDop.publicationIssue">342201</meta:user-defined>
    <meta:user-defined meta:name="OVERHEIDop.GmbID/DC.identifier">gmb-2026-342201</meta:user-defined>
    <meta:user-defined meta:name="OVERHEIDop.versieInformatie"/>
  </office:meta>
</office:document-meta>
</file>