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erenbuurt 11, 3956RL Leersum, Ontheffing artikel 35 alcoholwet tijdens Boerendorpsfeest op 19 september 2026 (RX2025-00003168, 30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erenbuurt 11, 3956RL Leersum, Ontheffing artikel 35 alcoholwet tijdens Boerendorpsfeest op 19 september 2026 (RX2025-00003168, 30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2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3168</meta:user-defined>
    <meta:user-defined meta:name="DCTERMS.abstract">Boerenbuurt 11, 3956RL Leersum, Ontheffing artikel 35 alcoholwet tijdens Boerendorpsfeest op 19 september 2026 (RX2025-00003168, 30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erenbuurt 11, 3956RL Leersum, Ontheffing artikel 35 alcoholwet tijdens Boerendorpsfeest op 19 september 2026 (RX2025-00003168, 30 december 2025)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22</meta:user-defined>
    <meta:user-defined meta:name="OVERHEIDop.GmbID/DC.identifier">gmb-2026-3422</meta:user-defined>
    <meta:user-defined meta:name="OVERHEIDop.versieInformatie"/>
  </office:meta>
</office:document-meta>
</file>