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ijzigingsbesluit - Autocros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 tent</text:span>
          </text:p>
            <text:p text:style-name="last-al">(1795 JA) Autocross, 21 juni en 18 &amp; 19 juli 2026, MAB Club Texel: zaaknummer 3722081 (verzonden op 10 juli 2026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219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9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9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22081</meta:user-defined>
    <dc:language>nl</dc:language>
    <meta:user-defined meta:name="OVERHEIDop.locatietype/OVERHEIDop.gebiedsmarkering">Adres</meta:user-defined>
    <meta:user-defined meta:name="DC.title">Evenementenvergunning Wijzigingsbesluit - Autocross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199</meta:user-defined>
    <meta:user-defined meta:name="OVERHEIDop.GmbID/DC.identifier">gmb-2026-342199</meta:user-defined>
    <meta:user-defined meta:name="OVERHEIDop.versieInformatie"/>
  </office:meta>
</office:document-meta>
</file>