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TAM-Omgevingsplan hoofdstuk 22a – Warmteplan Valkenhorst Deelgebied 1</text:p>
      <text:section text:name="zakelijke-mededeling_id1-3-2" text:style-name="zakelijke-mededeling">
        <text:section text:name="zakelijke-mededeling-tekst_id1-3-2-1" text:style-name="zakelijke-mededeling-tekst">
          <text:section text:name="tekst_id1-3-2-1-1" text:style-name="tekst">
            <text:p text:style-name="common-al">De gemeenteraad van Katwijk heeft op 23 april 2026  het <text:span text:style-name="nadrukvet">TAM-Omgevingsplan hoofdstuk 22a – Warmteplan Valkenhorst Deelgebied 1</text:span> vastgesteld.</text:p>
            <text:p text:style-name="common-al">Het TAM-Omgevingsplan hoofdstuk 22a – Warmteplan Valkenhorst Deelgebied 1 wijzigt het Omgevingsplan gemeente Katwijk door toevoeging van hoofdstuk 22a. Het plan bevat regels voor een collectieve duurzame warmtevoorziening in Deelgebied 1 van het plangebied Valkenhorst.</text:p>
            <text:p text:style-name="common-al">
            <text:span text:style-name="nadrukvet">Ontwerp</text:span>
          </text:p>
            <text:p text:style-name="common-al">Het ontwerp van het TAM-Omgevingsplan heeft met de bijbehorende stukken gedurende zes weken ter inzage gelegen van 7 november 2025 tot en met 18 december 2025. Tijdens deze periode zijn geen zienswijzen ingediend. Het TAM-Omgevingsplan is daarom ongewijzigd vastgesteld.</text:p>
            <text:p text:style-name="common-al">
            <text:span text:style-name="nadrukvet">Terinzagelegging</text:span>
          </text:p>
            <text:p text:style-name="common-al">Het vastgestelde TAM-Omgevingsplan en de daarbij behorende stukken liggen met ingang van 16 juli 2026 gedurende zes weken ter inzage.</text:p>
            <text:p text:style-name="common-al">De stukken zijn digitaal te raadplegen via het Omgevingsloket en via de website van de gemeente Katwijk.</text:p>
            <text:p text:style-name="common-al">
            <text:span text:style-name="nadrukvet">Inwerkingtreding</text:span>
          </text:p>
            <text:p text:style-name="common-al">Het TAM-Omgevingsplan treedt in werking vier weken na de datum van bekendmaking.</text:p>
            <text:p text:style-name="common-al">
            <text:span text:style-name="nadrukvet">Beroep</text:span>
          </text:p>
            <text:p text:style-name="common-al">Belanghebbenden kunnen gedurende de beroepstermijn van zes weken beroep instellen tegen het vaststellingsbesluit bij de Afdeling bestuursrechtspraak van de Raad van State. De beroepstermijn vangt aan op de dag na de dag van bekendmaking van het besluit.</text:p>
            <text:p text:style-name="common-al">Het instellen van beroep schorst de werking van het besluit niet. Indien onverwijlde spoed dat vereist, kan tevens een verzoek om voorlopige voorziening worden ingediend bij de voorzieningenrechter van de Afdeling bestuursrechtspraak van de Raad van State. Indien binnen de beroepstermijn een verzoek om voorlopige voorziening wordt ingediend, treedt het besluit niet in werking voordat op dat verzoek is beslist.</text:p>
            <text:p text:style-name="common-al">
            <text:span text:style-name="nadrukvet">Planidentificatie</text:span>
          </text:p>
            <text:p text:style-name="last-al">NL.IMRO.0537.TAMWarmteVLK-VA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219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9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9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Katwijk</meta:user-defined>
    <meta:user-defined meta:name="OVERHEID.Informatietype/DC.type">officiële publicatie</meta:user-defined>
    <meta:user-defined meta:name="OVERHEIDop.Rubriek/DC.type">ruimtelijk plan of omgevingsdocument</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imtelijkplan/OVERHEIDop.bekendmakingBetreffendePlan">NL.IMRO.0537.TAMWarmteVLK-VA01</meta:user-defined>
    <meta:user-defined meta:name="OVERHEIDop.Plansoort/OVERHEIDop.plansoort">bestemmings- of omgevingsplan</meta:user-defined>
    <dc:language>nl</dc:language>
    <meta:user-defined meta:name="OVERHEIDop.locatietype/OVERHEIDop.gebiedsmarkering">Woonplaats</meta:user-defined>
    <meta:user-defined meta:name="DC.title">Bekendmaking vaststelling TAM-Omgevingsplan hoofdstuk 22a – Warmteplan Valkenhorst Deelgebied 1</meta:user-defined>
    <meta:user-defined meta:name="DCTERMS.W3CDTF/DCTERMS.available">2026-07-16</meta:user-defined>
    <meta:user-defined meta:name="DCTERMS.W3CDTF/OVERHEIDop.jaargang">2026</meta:user-defined>
    <meta:user-defined meta:name="OVERHEIDop.publicationIssue">342197</meta:user-defined>
    <meta:user-defined meta:name="OVERHEIDop.GmbID/DC.identifier">gmb-2026-342197</meta:user-defined>
    <meta:user-defined meta:name="OVERHEIDop.versieInformatie"/>
  </office:meta>
</office:document-meta>
</file>