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asteelstraat 3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de voordeur, aan de Kasteelstraat 39 te Brunssum. </text:p>
            <text:p text:style-name="common-al">Dossiernummer: 20268814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2-07-2026. De gemeente neemt daarover waarschijnlijk 06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21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88148</meta:user-defined>
    <dc:language>nl</dc:language>
    <meta:user-defined meta:name="OVERHEIDop.locatietype/OVERHEIDop.gebiedsmarkering">Adres</meta:user-defined>
    <meta:user-defined meta:name="DC.title">Aanvraag vergunning voor een omgevingsplanactiviteit bouwen, Kasteelstraat 39, Brunss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195</meta:user-defined>
    <meta:user-defined meta:name="OVERHEIDop.GmbID/DC.identifier">gmb-2026-342195</meta:user-defined>
    <meta:user-defined meta:name="OVERHEIDop.versieInformatie"/>
  </office:meta>
</office:document-meta>
</file>