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jlmerplein 399 t/m 520 1102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houten kozijnen door hoogwaardige aluminium kozijnen (cluster 6)</text:p>
            <text:p text:style-name="common-al">Besluit: verleend</text:p>
            <text:p text:style-name="common-al">Besluit verzonden op: 14-07-2026</text:p>
            <text:p text:style-name="common-al">Zaakadres: Bijlmerplein 399 t/m 520 1102DK Amsterdam</text:p>
            <text:p text:style-name="common-al">Zaaknummer: Z2026-022357</text:p>
            <text:p text:style-name="common-al">DSO-nummer: 20260521004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2235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19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357</meta:user-defined>
    <meta:user-defined meta:name="DCTERMS.abstract">vervangen van de bestaande houten kozijnen door hoogwaardige aluminium kozijnen (cluster 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ijlmerplein 399 t/m 520 1102DK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94</meta:user-defined>
    <meta:user-defined meta:name="OVERHEIDop.GmbID/DC.identifier">gmb-2026-342194</meta:user-defined>
    <meta:user-defined meta:name="OVERHEIDop.versieInformatie"/>
  </office:meta>
</office:document-meta>
</file>