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Klaverbladloop met start en finish in het Van Tuyllpark te Zoetermeer op 8 nov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juli 2026 een aanvraag ontvangen met zaaknummer 2026-092992 voor een evenementenvergunning ten behoeve van het organiseren van de jaarlijkse  Klaverbladloop op zondag 8 november 2026 met diverse routes vanuit het Van Tuyllpark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1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92992</meta:user-defined>
    <meta:user-defined meta:name="DCTERMS.abstract">2026-11-08 Klaverbladloop vanuit Van Tuyllpark</meta:user-defined>
    <dc:language>nl</dc:language>
    <meta:user-defined meta:name="OVERHEIDop.locatietype/OVERHEIDop.gebiedsmarkering">Punt</meta:user-defined>
    <meta:user-defined meta:name="DC.title">Kennisgeving aanvraag Evenementenvergunning A voor de Klaverbladloop met start en finish in het Van Tuyllpark te Zoetermeer op 8 november 2026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93</meta:user-defined>
    <meta:user-defined meta:name="OVERHEIDop.GmbID/DC.identifier">gmb-2026-342193</meta:user-defined>
    <meta:user-defined meta:name="OVERHEIDop.versieInformatie"/>
  </office:meta>
</office:document-meta>
</file>