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herstellen van voegwerk en plaatsen zinkwerk aan Liesbosstraat 30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1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53</meta:user-defined>
    <meta:user-defined meta:name="DCTERMS.abstract">het herstellen van voegwerk en plaatsen zinkwer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herstellen van voegwerk en plaatsen zinkwerk aan Liesbosstraat 30 4813BE Breda</meta:user-defined>
    <meta:user-defined meta:name="DCTERMS.W3CDTF/DCTERMS.available">2026-07-16</meta:user-defined>
    <meta:user-defined meta:name="DCTERMS.W3CDTF/OVERHEIDop.jaargang">2026</meta:user-defined>
    <meta:user-defined meta:name="OVERHEIDop.publicationIssue">342192</meta:user-defined>
    <meta:user-defined meta:name="OVERHEIDop.GmbID/DC.identifier">gmb-2026-342192</meta:user-defined>
    <meta:user-defined meta:name="OVERHEIDop.versieInformatie"/>
  </office:meta>
</office:document-meta>
</file>