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schuur en het plaatsen van een warmtebron, Veenakkers 14 A, 1619 PL Andijk</text:p>
      <text:section text:name="zakelijke-mededeling_id1-3-2" text:style-name="zakelijke-mededeling">
        <text:section text:name="zakelijke-mededeling-tekst_id1-3-2-1" text:style-name="zakelijke-mededeling-tekst">
          <text:section text:name="tekst_id1-3-2-1-1" text:style-name="tekst">
            <text:p text:style-name="common-al">Op 23-06-2026 heeft de gemeente een aanvraag ontvangen voor een omgevingsvergunning voor het bouwen van een schuur en het plaatsen van een warmtebron op het perceel Veenakkers 14 A, 1619 PL Andijk. De aanvraag is geregistreerd onder zaaknummer CLZ-00000966. </text:p>
            <text:p text:style-name="common-al">De aanvraag betreft de volgende activiteit(en):</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219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9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9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66</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bouwen van een schuur en het plaatsen van een warmtebron, Veenakkers 14 A, 1619 PL Andijk</meta:user-defined>
    <meta:user-defined meta:name="DCTERMS.W3CDTF/DCTERMS.available">2026-07-16</meta:user-defined>
    <meta:user-defined meta:name="DCTERMS.W3CDTF/OVERHEIDop.jaargang">2026</meta:user-defined>
    <meta:user-defined meta:name="OVERHEIDop.publicationIssue">342191</meta:user-defined>
    <meta:user-defined meta:name="OVERHEIDop.GmbID/DC.identifier">gmb-2026-342191</meta:user-defined>
    <meta:user-defined meta:name="OVERHEIDop.versieInformatie"/>
  </office:meta>
</office:document-meta>
</file>