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rit op de locatie Jhr. P.N. Quarles van Uffordlaan 1 te Zandvoort, ingekomen 4 juli 2026, DSO nummer 2026070400150, zaaknummer ODIJ-Z-26-1848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maken van een inrit op de locatie Jhr. P.N. Quarles van Uffordlaan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1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inrit op de locatie Jhr. P.N. Quarles van Uffordlaan 1 te Zandvoort, ingekomen 4 juli 2026, DSO nummer 2026070400150, zaaknummer ODIJ-Z-26-184805</meta:user-defined>
    <meta:user-defined meta:name="DCTERMS.W3CDTF/DCTERMS.available">2026-07-16</meta:user-defined>
    <meta:user-defined meta:name="DCTERMS.W3CDTF/OVERHEIDop.jaargang">2026</meta:user-defined>
    <meta:user-defined meta:name="OVERHEIDop.publicationIssue">342190</meta:user-defined>
    <meta:user-defined meta:name="OVERHEIDop.GmbID/DC.identifier">gmb-2026-342190</meta:user-defined>
    <meta:user-defined meta:name="OVERHEIDop.versieInformatie"/>
  </office:meta>
</office:document-meta>
</file>