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sselen van handelsreclame in verband met de naamswijziging - ASN Sint Odiliënberg aan Hoofdstraat 6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oofdstraat 66, 6077AP te Sint Odiliënberg / Roerdalen / bekendgemaakt op 19 januari 2026 / het wisselen van handelsreclame i.v.m. naamswijziging - ASN Sint Odiliënber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wisselen van handelsreclame in verband met de naamswijziging - ASN Sint Odiliënberg aan Hoofdstraat 66 te Sint Odilië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19</meta:user-defined>
    <meta:user-defined meta:name="OVERHEIDop.GmbID/DC.identifier">gmb-2026-34219</meta:user-defined>
    <meta:user-defined meta:name="OVERHEIDop.versieInformatie"/>
  </office:meta>
</office:document-meta>
</file>