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enovatiewerkzaamheden, zinkwerk aanbrengen op de gevels aan Liesbosstraat 30 4813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de regels i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2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18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8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8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91</meta:user-defined>
    <meta:user-defined meta:name="DCTERMS.abstract">renovatiewerkzaamheden, zinkwerk aanbrengen op de gevel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renovatiewerkzaamheden, zinkwerk aanbrengen op de gevels aan Liesbosstraat 30 4813BE Breda</meta:user-defined>
    <meta:user-defined meta:name="DCTERMS.W3CDTF/DCTERMS.available">2026-07-16</meta:user-defined>
    <meta:user-defined meta:name="DCTERMS.W3CDTF/OVERHEIDop.jaargang">2026</meta:user-defined>
    <meta:user-defined meta:name="OVERHEIDop.publicationIssue">342189</meta:user-defined>
    <meta:user-defined meta:name="OVERHEIDop.GmbID/DC.identifier">gmb-2026-342189</meta:user-defined>
    <meta:user-defined meta:name="OVERHEIDop.versieInformatie"/>
  </office:meta>
</office:document-meta>
</file>