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uurtfeest Sara de Bronóvoland 2026, nabij Sara de Bronóvoland 7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uurtfeest Sara de Bronóvoland 2026</text:p>
            <text:p text:style-name="common-al">Datum activiteit: <text:span text:style-name="nadrukvet"><text:span text:style-name="nadrukondlijn">4 september 2026</text:span></text:span></text:p>
            <text:p text:style-name="common-al">Locatie: nabij Sara de Bronóvoland 7 in Heerhugowaard</text:p>
            <text:p text:style-name="common-al">Ontvangen op: 14-07-2026</text:p>
            <text:p text:style-name="common-al">Zaaknummer: 126600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jul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218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66006</meta:user-defined>
    <dc:language>nl</dc:language>
    <meta:user-defined meta:name="OVERHEIDop.locatietype/OVERHEIDop.gebiedsmarkering">Vlak</meta:user-defined>
    <meta:user-defined meta:name="DC.title">Kennisgeving ontvangst aanvraag evenementenvergunning, Buurtfeest Sara de Bronóvoland 2026, nabij Sara de Bronóvoland 7 in Heerhugowaar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187</meta:user-defined>
    <meta:user-defined meta:name="OVERHEIDop.GmbID/DC.identifier">gmb-2026-342187</meta:user-defined>
    <meta:user-defined meta:name="OVERHEIDop.versieInformatie"/>
  </office:meta>
</office:document-meta>
</file>