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wal 5 tot en met 23 oneven, Hekkegat 2, Weipaal 1, Omgevingsvergunning nieuwbouw 12 beneden-/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wal 0, Boekel</text:p>
            <text:p text:style-name="common-al">
            <text:span text:style-name="nadrukvet">Omschrijving: </text:span>Houtwal 5 tot en met 23 oneven, Hekkegat 2, Weipaal 1, Omgevingsvergunning nieuwbouw 12 beneden-/bovenwoningen</text:p>
            <text:p text:style-name="common-al">
            <text:span text:style-name="nadrukvet">Besluit: </text:span>Verleend</text:p>
            <text:p text:style-name="common-al">
            <text:span text:style-name="nadrukvet">Datum besluit: </text:span>22-01-2026</text:p>
            <text:p text:style-name="common-al">
            <text:span text:style-name="nadrukvet">Registratienummer: </text:span>68568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10-2025</text:p>
            <text:p text:style-name="common-al">
            <text:span text:style-name="nadrukvet">Postcode: </text:span>
          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49</meta:user-defined>
    <dc:language>nl</dc:language>
    <meta:user-defined meta:name="DC.title">Houtwal 5 tot en met 23 oneven, Hekkegat 2, Weipaal 1, Omgevingsvergunning nieuwbouw 12 beneden-/bovenwoningen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63</meta:user-defined>
    <meta:user-defined meta:name="OVERHEIDop.publicationIssue">34218</meta:user-defined>
    <meta:user-defined meta:name="OVERHEIDop.GmbID/DC.identifier">gmb-2026-34218</meta:user-defined>
    <meta:user-defined meta:name="OVERHEIDop.versieInformatie"/>
  </office:meta>
</office:document-meta>
</file>