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van circa 20 prefab zorgunits voor opvang bewoners tijdens renovatie/verduurzaming complex de Venus (periode 1 jr), Spoolderbergweg 19 8019BB Zwolle [Zaaknummer 0193ESUITE14536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7-2026</text:p>
            <text:p text:style-name="common-al">
            <text:span text:style-name="nadrukvet">Locatie:</text:span> Spoolderbergweg 19 8019BB Zwolle, Woonzorgcentrum de Venus</text:p>
            <text:p text:style-name="common-al">
            <text:span text:style-name="nadrukvet">Zaakomschrijving:</text:span> het tijdelijk plaatsen van circa 20 prefab zorgunits voor opvang bewoners tijdens renovatie/verduurzaming complex de Venus (periode 1 jaar)</text:p>
            <text:p text:style-name="common-al">
            <text:span text:style-name="nadrukvet">Zaaknummer:</text:span> 0193ESUITE14536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536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536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17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7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7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3632026</meta:user-defined>
    <meta:user-defined meta:name="DCTERMS.abstract">het tijdelijk plaatsen van circa 20 prefab zorgunits voor opvang bewoners tijdens renovatie/verduurzaming complex de Venus (periode 1 ja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ijdelijk plaatsen van circa 20 prefab zorgunits voor opvang bewoners tijdens renovatie/verduurzaming complex de Venus (periode 1 jr), Spoolderbergweg 19 8019BB Zwolle [Zaaknummer 0193ESUITE1453632026]</meta:user-defined>
    <meta:user-defined meta:name="DCTERMS.W3CDTF/DCTERMS.available">2026-07-16</meta:user-defined>
    <meta:user-defined meta:name="DCTERMS.W3CDTF/OVERHEIDop.jaargang">2026</meta:user-defined>
    <meta:user-defined meta:name="OVERHEIDop.publicationIssue">342173</meta:user-defined>
    <meta:user-defined meta:name="OVERHEIDop.GmbID/DC.identifier">gmb-2026-342173</meta:user-defined>
    <meta:user-defined meta:name="OVERHEIDop.versieInformatie"/>
  </office:meta>
</office:document-meta>
</file>