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y den Oudenstraat 83, 5026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4995, aangaande:</text:p>
            <text:p text:style-name="common-al">Omschrijving/naam: <text:span text:style-name="nadrukvet">plaatsen van een dakkapel</text:span></text:p>
            <text:p text:style-name="common-al">Locatie/adres: <text:span text:style-name="nadrukvet">Willy den Oudenstraat 83, 5026D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1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95</meta:user-defined>
    <meta:user-defined meta:name="DCTERMS.abstract">Z2026-0000499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Willy den Oudenstraat 83, 5026DB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68</meta:user-defined>
    <meta:user-defined meta:name="OVERHEIDop.GmbID/DC.identifier">gmb-2026-342168</meta:user-defined>
    <meta:user-defined meta:name="OVERHEIDop.versieInformatie"/>
  </office:meta>
</office:document-meta>
</file>