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ekelerweg 1 te Zuidschermer (Productie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li 2026 namens Gemeente Alkmaar een volledige melding ontvangen van een ontwikkeling aan Boekelerweg 1 te Zuidschermer. Het gaat over de productie van bokashi. De melding heeft het kenmerk OMG-086306/Z26-082536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Composteren en opslaan van groenafval.</text:p>
              </text:list-item>
            </text:list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6306/Z26-082536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1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06/Z26-0825362</meta:user-defined>
    <dc:language>nl</dc:language>
    <meta:user-defined meta:name="OVERHEIDop.locatietype/OVERHEIDop.gebiedsmarkering">Adres</meta:user-defined>
    <meta:user-defined meta:name="DC.title">Melding ontvangen voor Boekelerweg 1 te Zuidschermer (Productie bokashi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67</meta:user-defined>
    <meta:user-defined meta:name="OVERHEIDop.GmbID/DC.identifier">gmb-2026-342167</meta:user-defined>
    <meta:user-defined meta:name="OVERHEIDop.versieInformatie"/>
  </office:meta>
</office:document-meta>
</file>