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het gebruik van een blokhut naar vast kampeermiddel op de locatie Grote Sloot 489 rv6, 1757 LR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874</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1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74</meta:user-defined>
    <meta:user-defined meta:name="DCTERMS.abstract">Verleende omgevingsvergunning met een Bopa voor het wijzigen van het gebruik van een blokhut naar vast kampeermiddel op de locatie Grote Sloot 489 rv6, 1757 LR in Oudesluis</meta:user-defined>
    <dc:language>nl</dc:language>
    <meta:user-defined meta:name="DC.title">Verleende omgevingsvergunning met een Bopa voor het wijzigen van het gebruik van een blokhut naar vast kampeermiddel op de locatie Grote Sloot 489 rv6, 1757 LR in Oudesluis</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33</meta:user-defined>
    <meta:user-defined meta:name="OVERHEIDop.publicationIssue">342160</meta:user-defined>
    <meta:user-defined meta:name="OVERHEIDop.GmbID/DC.identifier">gmb-2026-342160</meta:user-defined>
    <meta:user-defined meta:name="OVERHEIDop.versieInformatie"/>
  </office:meta>
</office:document-meta>
</file>