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Parallelweg 1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het besluit genomen om de omgevingsvergunning in te trekken voor de locatie Parallelweg 18 in Maasdam. De intrekking is geregistreerd onder zaaknummer Z2025-00000650. De ingetrokken vergunning betreft:</text:p>
            <text:list text:style-name="id1-3-2-1-1-2">
              <text:list-item text:style-override="id1-3-2-1-1-2-1">
                <text:number>•</text:number>
                <text:p text:style-name="al">het realiseren van een 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15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215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0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Parallelweg 18 in Maas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59</meta:user-defined>
    <meta:user-defined meta:name="OVERHEIDop.GmbID/DC.identifier">gmb-2026-342159</meta:user-defined>
    <meta:user-defined meta:name="OVERHEIDop.versieInformatie"/>
  </office:meta>
</office:document-meta>
</file>