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besluit aanvraag omgevingsvergunning, Halcamp 1 t/m 8, 10 en 11, 15 t/m 23 (oneven zijde), 16, Bokelcamp 1, 3, 7 t/m 19 (oneven zijde) en Havercamp 7, 9 t/m 16, Vlinkert 10, 10a, 10b, Pastoor Vogelstraat 2, 4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sten maakt bekend dat het een omgevingsvergunning verleent.</text:p>
            <text:p text:style-name="common-al">Locatie: Halcamp 1 t/m 8, 10 en 11, 15 t/m 23 (oneven zijde), 16, Bokelcamp 1, 3, 7 t/m 19 (oneven zijde) en Havercamp 7, 9 t/m 16, Vlinkert 10, 10a, 10b, Pastoor Vogelstraat 2, 4 te Asten</text:p>
            <text:p text:style-name="common-al">Activiteit: • Omgevingsplanactiviteit (bouwen); • Bouwactiviteit (technisch)</text:p>
            <text:p text:style-name="common-al">Voor: het verduurzamen van 39 woningen.</text:p>
            <text:p text:style-name="common-al">Datum aanvraag: 27 mei 2026</text:p>
            <text:p text:style-name="common-al">DSO verzoeknummer: 2026052701755</text:p>
            <text:p text:style-name="common-al">Besluitdatum: 14 juli 2026</text:p>
            <text:p text:style-name="common-al">Dag van verzending: 14 juli 2026</text:p>
            <text:p text:style-name="common-al">De beschikking en de bijbehorende stukken liggen tot zes weken na de dag van bekendmaking van dit besluit ter inzage bij de gemeente. Wilt u stukken in het gemeentehuis komen inzien? Neem dan contact op met het KCC (0493 671 212) voor het maken van een afspraak.</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Postbus 290, 5720 AG Ast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6-00930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215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5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5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6-009303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sten, besluit aanvraag omgevingsvergunning, Halcamp 1 t/m 8, 10 en 11, 15 t/m 23 (oneven zijde), 16, Bokelcamp 1, 3, 7 t/m 19 (oneven zijde) en Havercamp 7, 9 t/m 16, Vlinkert 10, 10a, 10b, Pastoor Vogelstraat 2, 4 te Asten</meta:user-defined>
    <meta:user-defined meta:name="DCTERMS.W3CDTF/DCTERMS.available">2026-07-16</meta:user-defined>
    <meta:user-defined meta:name="DCTERMS.W3CDTF/OVERHEIDop.jaargang">2026</meta:user-defined>
    <meta:user-defined meta:name="OVERHEIDop.publicationIssue">342158</meta:user-defined>
    <meta:user-defined meta:name="OVERHEIDop.GmbID/DC.identifier">gmb-2026-342158</meta:user-defined>
    <meta:user-defined meta:name="OVERHEIDop.versieInformatie"/>
  </office:meta>
</office:document-meta>
</file>