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ergeonstraat 14, 1851KB Heiloo, het veranderen van de rechter zijgevel van de woning, datum ontvangst 13 juli 2026 (Z2026-00006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21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95</meta:user-defined>
    <meta:user-defined meta:name="DCTERMS.abstract">Bergeonstraat 14, 1851KB Heiloo, het veranderen van de rechter zijgevel van de woning, datum ontvangst 13 juli 2026 (Z2026-00006295)</meta:user-defined>
    <dc:language>nl</dc:language>
    <meta:user-defined meta:name="OVERHEIDop.locatietype/OVERHEIDop.gebiedsmarkering">Vlak</meta:user-defined>
    <meta:user-defined meta:name="DC.title">Gemeente Heiloo, ontvangen aanvraag omgevingsvergunning, Bergeonstraat 14, 1851KB Heiloo, het veranderen van de rechter zijgevel van de woning, datum ontvangst 13 juli 2026 (Z2026-00006295)</meta:user-defined>
    <meta:user-defined meta:name="DCTERMS.W3CDTF/DCTERMS.available">2026-07-16</meta:user-defined>
    <meta:user-defined meta:name="DCTERMS.W3CDTF/OVERHEIDop.jaargang">2026</meta:user-defined>
    <meta:user-defined meta:name="OVERHEIDop.publicationIssue">342155</meta:user-defined>
    <meta:user-defined meta:name="OVERHEIDop.GmbID/DC.identifier">gmb-2026-342155</meta:user-defined>
    <meta:user-defined meta:name="OVERHEIDop.versieInformatie"/>
  </office:meta>
</office:document-meta>
</file>