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het kappen 6 eiken op percelen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ze publicatie betreft een rectificatie omdat er een onjuist adres en een onjuist aantal te kappen bomen was opgenomen. De oorspronkelijke publicatie is op 9 juli 2026 bekendgemaakt, beschikbaar via <text:a xlink:href="https://zoek.officielebekendmakingen.nl/gmb-2026-327291.html" xlink:type="simple"><text:span text:style-name="nadrukondlijn">Gemeenteblad 2026, 327291</text:span></text:a>.]</text:p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R</text:span>
            <text:span text:style-name="nadrukvet">ECTIFICATIE INGEKOMEN AANVRAAG week 28</text:span>
          </text:p>
            <text:list text:style-name="id1-3-2-1-1-4">
              <text:list-item text:style-override="id1-3-2-1-1-4-1">
                <text:number>•</text:number>
                <text:p text:style-name="al">Balloo, Balloo 13, 9458 TA, kappen 2 bomen (ontvangen 01-07-2026) is onjuist; moet zijn kadastraal bekend gemeente RDE-V-1024 kappen 3 eiken en kadastraal bekend gemeente RDE-V-1026 kappen 6 eiken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4215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15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15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Rectificatie: Aanvraag vergunning voor het kappen 6 eiken op percelen te Rolde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153</meta:user-defined>
    <meta:user-defined meta:name="OVERHEIDop.GmbID/DC.identifier">gmb-2026-342153</meta:user-defined>
    <meta:user-defined meta:name="OVERHEIDop.versieInformatie"/>
  </office:meta>
</office:document-meta>
</file>