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sbosstraat 40 1060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</text:p>
            <text:p text:style-name="common-al">Zaakadres: Lesbosstraat 40 1060SW Amsterdam</text:p>
            <text:p text:style-name="common-al">Datum ontvangst: 30-06-2026</text:p>
            <text:p text:style-name="common-al">Zaaknummer: Z2026-028722</text:p>
            <text:p text:style-name="common-al">DSO-nummer: 20260630015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1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722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sbosstraat 40 1060SW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51</meta:user-defined>
    <meta:user-defined meta:name="OVERHEIDop.GmbID/DC.identifier">gmb-2026-342151</meta:user-defined>
    <meta:user-defined meta:name="OVERHEIDop.versieInformatie"/>
  </office:meta>
</office:document-meta>
</file>