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cordiaplein 1, 9991B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msdelta een aanvraag ontvangen voor het uitvoeren van herstel en schilderwerkzaamheden aan de rijksmonumentale kerk en toren op de locatie Concordiaplein 1, 9991BB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0</meta:user-defined>
    <meta:user-defined meta:name="DCTERMS.abstract">20 januari 2026 voor uitvoeren van herstel/schilderwerkzaamheden a/d rijksmonumentale kerk en toren op de locatie Concordiaplein 1, 9991BB Middelstum.</meta:user-defined>
    <dc:language>nl</dc:language>
    <meta:user-defined meta:name="OVERHEIDop.locatietype/OVERHEIDop.gebiedsmarkering">Vlak</meta:user-defined>
    <meta:user-defined meta:name="DC.title">Kennisgeving ontvangst aanvraag omgevingsvergunning Concordiaplein 1, 9991BB Middelst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4215</meta:user-defined>
    <meta:user-defined meta:name="OVERHEIDop.GmbID/DC.identifier">gmb-2026-34215</meta:user-defined>
    <meta:user-defined meta:name="OVERHEIDop.versieInformatie"/>
  </office:meta>
</office:document-meta>
</file>