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klaring van overbrenging archiefblok gemeente Achtkarspelen 2005-2014</text:p>
      <text:section text:name="regeling_id1-3-2" text:style-name="regeling">
        <text:section text:name="aanhef_id1-3-2-1" text:style-name="aanhef">
          <text:section text:name="preambule_id1-3-2-1-1" text:style-name="preambule">
            <text:p text:style-name="al">Conform artikel 12 van de Archiefwet 1995 en artikel 7 en 8 van het Besluit Informatiebeheer Gemeente Achtkarspelen.</text:p>
            <text:p text:style-name="al"/>
            <text:p text:style-name="al">De ondergetekenden:</text:p>
            <text:list text:style-name="id1-3-2-1-1-4">
              <text:list-item text:style-override="id1-3-2-1-1-4-1">
                <text:number>1.</text:number>
                <text:p text:style-name="al">Gemeente Achtkarspelen, hierbij vertegenwoordigd door hierna te noemen "de zorgdrager",</text:p>
              </text:list-item>
              <text:list-item text:style-override="id1-3-2-1-1-4-2">
                <text:number>2.</text:number>
                <text:p text:style-name="al">Archiefbewaarplaats van de gemeente Achtkarspelen, hierbij vertegenwoordigd door hierna te noemen "de archivaris",</text:p>
              </text:list-item>
            </text:list>
            <text:p text:style-name="al">Verklar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Archiefbestand</text:p>
            <text:p text:style-name="al">De zorgdrager heeft op 2 juni overgebracht naar de archiefbewaarplaats van de gemeente Achtkarspelen het navolgende archiefbestand:</text:p>
            <text:p text:style-name="al"/>
            <text:list text:style-name="id1-3-2-2-1-4">
              <text:list-item text:style-override="id1-3-2-2-1-4-1">
                <text:number>■</text:number>
                <text:p text:style-name="al"> Naam/ Titel archief: Inventaris Gemeente Achtkarspelen 2005-2014</text:p>
              </text:list-item>
              <text:list-item text:style-override="id1-3-2-2-1-4-2">
                <text:number>■</text:number>
                <text:p text:style-name="al"> Periode: 2005-2014</text:p>
              </text:list-item>
              <text:list-item text:style-override="id1-3-2-2-1-4-3">
                <text:number>■</text:number>
                <text:p text:style-name="al"> Omvang: 42 meter.</text:p>
              </text:list-item>
              <text:list-item text:style-override="id1-3-2-2-1-4-4">
                <text:number>■</text:number>
                <text:p text:style-name="al"> Toegang: De inhoud is nader omschreven in de bijgevoegde inventaris (bijlage 1).</text:p>
              </text:list-item>
            </text:list>
          </text:section>
          <text:section text:name="artikel_id1-3-2-2-2" text:style-name="artikel">
            <text:p text:style-name="artikel_kop_titel"><text:span text:style-name="artikel_kop_label">Artikel</text:span> <text:span text:style-name="artikel_kop_nr"> 2: </text:span> Beheer en Verantwoordelijkheid</text:p>
            <text:p text:style-name="al">De archivaris verklaart de in artikel 1 genoemde archiefbescheiden te hebben opgenomen ter permanente bewaring in de archiefbewaarplaats. Met de ondertekening van deze verklaring gaan het beheer van en de zorg voor deze bescheiden over naar de beheerder van de archiefbewaarplaats.</text:p>
          </text:section>
          <text:section text:name="artikel_id1-3-2-2-3" text:style-name="artikel">
            <text:p text:style-name="artikel_kop_titel"><text:span text:style-name="artikel_kop_label">Artikel</text:span> <text:span text:style-name="artikel_kop_nr">3: </text:span> Staat van de Bescheiden</text:p>
            <text:p text:style-name="al">De archiefbescheiden zijn geordend en toegankelijk gemaakt in overeenstemming met de eisen uit de Archiefwet 1995.</text:p>
          </text:section>
          <text:section text:name="artikel_id1-3-2-2-4" text:style-name="artikel">
            <text:p text:style-name="artikel_kop_titel"><text:span text:style-name="artikel_kop_label">Artikel</text:span> <text:span text:style-name="artikel_kop_nr">4: </text:span> </text:p>
            <text:p text:style-name="al">Op dit bestand zijn op grond van artikel 15, lid 1, onder a van de Archiefwet 1995, beperkingen aan de openbaarheid van de overgebrachte archiefbescheiden gesteld. Deze beperkingen zijn nader omschreven in Besluit beperkingen openbaarheid gemeente Achtkarspelen 2004-2015. Deze is als bijlage bij deze verklaring van overbrenging gevoegd (bijlage 2).</text:p>
          </text:section>
        </text:section>
        <text:section text:name="regeling-sluiting_id1-3-2-3" text:style-name="regeling-sluiting">
          <text:section text:name="ondertekening_id1-3-2-3-1">
            <text:p><text:span text:style-name="functie">Aldus opgemaakt en in tweevoud getekend te Buitenpost, op 2 juni 2026</text:span></text:p>
          </text:section>
          <text:section text:name="ondertekening_id1-3-2-3-2">
            <text:p><text:span text:style-name="functie"/></text:p>
            <text:p><text:span text:style-name="functie">(Handtekening Zorgdrager)</text:span></text:p>
            <text:p><text:span text:style-name="functie">Gemeente Achtkarspelen Achtkarspelen</text:span></text:p>
          </text:section>
          <text:section text:name="ondertekening_id1-3-2-3-3">
            <text:p><text:span text:style-name="functie"/></text:p>
            <text:p><text:span text:style-name="functie">(Handtekening Archivaris)</text:span></text:p>
            <text:p><text:span text:style-name="functie">Archiefbewaarplaats gemeente</text:span></text:p>
          </text:section>
        </text:section>
        <text:section text:name="bijlage_id1-3-2-4" text:style-name="bijlage">
          <text:p text:style-name="bijlage_top"/>
          <text:p text:style-name="hoofdstuk_kop"><text:span text:style-name="label">Bijlage: </text:span> <text:span text:style-name="nr"/> Besluit beperking openbaarheid archiefbescheiden gemeente Achtkarspelen 20052014</text:p>
          <text:p text:style-name="al"/>
          <text:p text:style-name="al">BESLUIT BEPERKING OPENBAARHEID</text:p>
          <text:p text:style-name="al"/>
          <text:p text:style-name="al">Burgemeester en Wethouders van Achtkarspelen,</text:p>
          <text:p text:style-name="al"/>
          <text:p text:style-name="al">Gelet op artikel 15, lid 1, onder a van de Archiefwet 1995 en artikel 7 en 8 van het Besluit Informatiebeheer gemeente Achtkarspelen.</text:p>
          <text:p text:style-name="al"/>
          <text:p text:style-name="al">Besluiten tot de volgende beperkingen aan de openbaarheid van de inventaris gemeente Achtkarspelen 2005-2014</text:p>
          <text:p text:style-name="al"/>
          <text:p text:style-name="al">Artikel 1</text:p>
          <text:p text:style-name="al">Met het oog op bescherming van de persoonlijke levenssfeer zijn de inventarisnummers genoemd in de eerste kolom beperkt openbaar tot de datum genoemd in derde kolom.</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Beperkingsduur </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14</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14</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14</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14</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14</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14</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14</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14</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14</text:p>
                </table:table-cell>
              </table:table-row>
            </table:table>
            <text:p text:style-name="table_bottom"/>
          </text:section>
          <text:p text:style-name="al"/>
          <text:p text:style-name="al">Artikel 2</text:p>
          <text:p text:style-name="al">Raadpleging, gebruik of vervaardiging van de archiefbescheiden geborgen onder de inventarisnummers genoemd in artikel 1, is, tot openbaarwording, uitsluitend mogelijk na voorafgaande schriftelijke toestemming van de beheerder van de archiefbewaarplaats. Aan deze toestemming kunnen voorwaarden worden verbonden.</text:p>
          <text:p text:style-name="al"/>
          <text:p text:style-name="al">Artikel 3</text:p>
          <text:p text:style-name="al">Dit besluit treedt in werking 1 dag na bekendmaking</text:p>
          <text:p text:style-name="al">Dit besluit wordt als bijlage gevoegd bij de 'Verklaring van Overbrenging van inventaris gemeente Achtkarspelen 2005-201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214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4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4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7 van het Besluit Informatiebeheer Gemeente Achtkarspelen]|[https://lokaleregelgeving.overheid.nl/CVDR720385/1#hoofdstuk_II._artikel_7</meta:user-defined>
    <meta:user-defined meta:name="DC.source">artikel 8 van het Besluit Informatiebeheer Gemeente Achtkarspelen]|[https://lokaleregelgeving.overheid.nl/CVDR720385/1#hoofdstuk_II._artikel_8</meta:user-defined>
    <meta:user-defined meta:name="DC.source">artikel 12 van de Archiefwet 1995]|[https://wetten.overheid.nl/1.0:c:BWBR0007376&amp;artikel=12&amp;g=2024-06-19</meta:user-defined>
    <meta:user-defined meta:name="OVERHEIDop.referentienummer">2026042417185</meta:user-defined>
    <dc:language>nl</dc:language>
    <meta:user-defined meta:name="OVERHEIDop.locatietype/OVERHEIDop.gebiedsmarkering">Gemeente</meta:user-defined>
    <meta:user-defined meta:name="DC.title">Verklaring van overbrenging archiefblok gemeente Achtkarspelen 2005-2014</meta:user-defined>
    <meta:user-defined meta:name="DCTERMS.W3CDTF/DCTERMS.available">2026-07-16</meta:user-defined>
    <meta:user-defined meta:name="DCTERMS.W3CDTF/OVERHEIDop.jaargang">2026</meta:user-defined>
    <meta:user-defined meta:name="OVERHEIDop.publicationIssue">342148</meta:user-defined>
    <meta:user-defined meta:name="OVERHEIDop.GmbID/DC.identifier">gmb-2026-342148</meta:user-defined>
    <meta:user-defined meta:name="OVERHEIDop.versieInformatie"/>
  </office:meta>
</office:document-meta>
</file>