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vangen aanvraag voor een omgevingsvergunning, het exploiteren van een ippc-installatie voor het bewerken of verwerken van dierlijke of plantaardige grondstoffen, Industrieweg 16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was eerst locatie Industrieweg 16 in Wijhe is nu aangepast naar Industrieweg 16 in Olst).</text:span>
          </text:p>
            <text:p text:style-name="common-al">
            <text:span text:style-name="nadrukvet">Ontvangstdatum:</text:span> 07-07-2026</text:p>
            <text:p text:style-name="common-al">
            <text:span text:style-name="nadrukvet">Locatie:</text:span> Industrieweg 16 in Olst</text:p>
            <text:p text:style-name="common-al">
            <text:span text:style-name="nadrukvet">Zaakomschrijving:</text:span> het exploiteren van een ippc-installatie voor het bewerken of verwerken van dierlijke of plantaardige grondstoffen</text:p>
            <text:p text:style-name="common-al">
            <text:span text:style-name="nadrukvet">Zaaknummer:</text:span> 1773ESUITE323062026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3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23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21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23062026</meta:user-defined>
    <meta:user-defined meta:name="DCTERMS.abstract">het exploiteren van een ippc-installatie voor het bewerken of verwerken van dierlijke of plantaardige grond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voor een omgevingsvergunning, het exploiteren van een ippc-installatie voor het bewerken of verwerken van dierlijke of plantaardige grondstoffen, Industrieweg 16 in O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47</meta:user-defined>
    <meta:user-defined meta:name="OVERHEIDop.GmbID/DC.identifier">gmb-2026-342147</meta:user-defined>
    <meta:user-defined meta:name="OVERHEIDop.versieInformatie"/>
  </office:meta>
</office:document-meta>
</file>