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transparante en schuifbare balkonbeglazing, De Zaete 60 in Yerse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plaatsen van een transparante en schuifbare balkonbeglazing op het adres De Zaete 60 in Yerseke.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25 augustus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42144</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144</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144</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509</meta:user-defined>
    <meta:user-defined meta:name="DCTERMS.abstract">Voor: het plaatsen van een transparante en schuifbare balkonbeglazing. Locatie: De Zaete 60 in Yerseke. Verzenddatum: 14 juli 2026.</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omgevingsvergunning voor het plaatsen van een transparante en schuifbare balkonbeglazing, De Zaete 60 in Yerseke</meta:user-defined>
    <meta:user-defined meta:name="DCTERMS.W3CDTF/DCTERMS.available">2026-07-16</meta:user-defined>
    <meta:user-defined meta:name="DCTERMS.W3CDTF/OVERHEIDop.jaargang">2026</meta:user-defined>
    <meta:user-defined meta:name="OVERHEIDop.publicationIssue">342144</meta:user-defined>
    <meta:user-defined meta:name="OVERHEIDop.GmbID/DC.identifier">gmb-2026-342144</meta:user-defined>
    <meta:user-defined meta:name="OVERHEIDop.versieInformatie"/>
  </office:meta>
</office:document-meta>
</file>