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slecht vitale essen, Oude Dijk, Buitenpost t.h.v. nrs. 1a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slecht vitale essen, Oude Dijk, Buitenpost t.h.v. nrs. 1a t/m 5</text:p>
            <text:p text:style-name="common-al">Zaaknummer: Z2026-001081</text:p>
            <text:p text:style-name="common-al">Zaakadres: Oude Dijk, Buitenpost t.h.v. nrs. 1a t/m 5</text:p>
            <text:p text:style-name="common-al">Omschrijving: het rooien van slecht vitale essen</text:p>
            <text:p text:style-name="last-al">Datum ontvangst: 14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1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81</meta:user-defined>
    <meta:user-defined meta:name="DCTERMS.abstract">het rooien van slecht vitale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slecht vitale essen, Oude Dijk, Buitenpost t.h.v. nrs. 1a t/m 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41</meta:user-defined>
    <meta:user-defined meta:name="OVERHEIDop.GmbID/DC.identifier">gmb-2026-342141</meta:user-defined>
    <meta:user-defined meta:name="OVERHEIDop.versieInformatie"/>
  </office:meta>
</office:document-meta>
</file>