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de achterzijde van de woning aan Daelenbroekweg 1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Daelenbroekweg 15, 6075ER te Herkenbosch / Roerdalen / bekendgemaakt op 14 januari 2026 / het realiseren van een aanbouw aan de achterzijde van de woning / Activiteit: Bouwactiviteit (Omgevingsplan) en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21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aanbouw aan de achterzijde van de woning aan Daelenbroekweg 15 te Herkenbosch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14</meta:user-defined>
    <meta:user-defined meta:name="OVERHEIDop.GmbID/DC.identifier">gmb-2026-34214</meta:user-defined>
    <meta:user-defined meta:name="OVERHEIDop.versieInformatie"/>
  </office:meta>
</office:document-meta>
</file>