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A J van der Moolenstraat 47 b te Zandvoort, ingekomen 25 juni 2026, DSO nummer 2026062500688, zaaknummer ODIJ-Z-26-1841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voorzijde van de woning op de locatie A J van der Moolenstraat 47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1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A J van der Moolenstraat 47 b te Zandvoort, ingekomen 25 juni 2026, DSO nummer 2026062500688, zaaknummer ODIJ-Z-26-184146</meta:user-defined>
    <meta:user-defined meta:name="DCTERMS.W3CDTF/DCTERMS.available">2026-07-16</meta:user-defined>
    <meta:user-defined meta:name="DCTERMS.W3CDTF/OVERHEIDop.jaargang">2026</meta:user-defined>
    <meta:user-defined meta:name="OVERHEIDop.publicationIssue">342136</meta:user-defined>
    <meta:user-defined meta:name="OVERHEIDop.GmbID/DC.identifier">gmb-2026-342136</meta:user-defined>
    <meta:user-defined meta:name="OVERHEIDop.versieInformatie"/>
  </office:meta>
</office:document-meta>
</file>