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het aanleggen van een uitweg Zwartebes 5, 7623ZS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een besluit genomen op de aanvraag omgevingsvergunning met zaaknummer Z2026-00000240 voor het aanleggen van een uitweg op locatie Zwartebes 5, 7623ZS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4 jul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4213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40</meta:user-defined>
    <meta:user-defined meta:name="DCTERMS.abstract">Betreft: Regulier Besluit op locatie Zwartebes 5, 7623ZS Borne</meta:user-defined>
    <dc:language>nl</dc:language>
    <meta:user-defined meta:name="OVERHEIDop.locatietype/OVERHEIDop.gebiedsmarkering">Vlak</meta:user-defined>
    <meta:user-defined meta:name="DC.title">Besluit op aanvraag omgevingsvergunning voor het aanleggen van een uitweg Zwartebes 5, 7623ZS Born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2130</meta:user-defined>
    <meta:user-defined meta:name="OVERHEIDop.GmbID/DC.identifier">gmb-2026-342130</meta:user-defined>
    <meta:user-defined meta:name="OVERHEIDop.versieInformatie"/>
  </office:meta>
</office:document-meta>
</file>