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carnavalsfeest op 13 en 14 februari 2026 in Lewedorp, Burgemeester Vermetstraat 2, 4456AJ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2 januari 2026 een evenementenvergunning heeft verleend voor het organiseren van een carnavalsfeest op 13 en 14 februari 2026 in Lewedorp op de locatie Burgemeester Vermetstraat 2, 4456AJ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21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640</meta:user-defined>
    <dc:language>nl</dc:language>
    <meta:user-defined meta:name="OVERHEIDop.locatietype/OVERHEIDop.gebiedsmarkering">Punt</meta:user-defined>
    <meta:user-defined meta:name="DC.title">Besluit evenementenvergunning, het organiseren van een carnavalsfeest op 13 en 14 februari 2026 in Lewedorp, Burgemeester Vermetstraat 2, 4456AJ Lewedorp</meta:user-defined>
    <meta:user-defined meta:name="DCTERMS.W3CDTF/DCTERMS.available">2026-01-27</meta:user-defined>
    <meta:user-defined meta:name="DCTERMS.W3CDTF/OVERHEIDop.jaargang">2026</meta:user-defined>
    <meta:user-defined meta:name="OVERHEIDop.publicationIssue">34213</meta:user-defined>
    <meta:user-defined meta:name="OVERHEIDop.GmbID/DC.identifier">gmb-2026-34213</meta:user-defined>
    <meta:user-defined meta:name="OVERHEIDop.versieInformatie"/>
  </office:meta>
</office:document-meta>
</file>